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53cm" fo:margin-left="-0.132cm" table:align="left" style:writing-mode="lr-tb"/>
    </style:style>
    <style:style style:name="Таблица1.A" style:family="table-column">
      <style:table-column-properties style:column-width="1.162cm"/>
    </style:style>
    <style:style style:name="Таблица1.B" style:family="table-column">
      <style:table-column-properties style:column-width="3.718cm"/>
    </style:style>
    <style:style style:name="Таблица1.C" style:family="table-column">
      <style:table-column-properties style:column-width="9.001cm"/>
    </style:style>
    <style:style style:name="Таблица1.D" style:family="table-column">
      <style:table-column-properties style:column-width="2.87cm"/>
    </style:style>
    <style:style style:name="Таблица1.1" style:family="table-row">
      <style:table-row-properties style:keep-together="true" fo:keep-together="auto"/>
    </style:style>
    <style:style style:name="Таблица1.A1" style:family="table-cell">
      <style:table-cell-properties fo:padding-left="0.132cm" fo:padding-right="0.132cm" fo:padding-top="0cm" fo:padding-bottom="0cm" fo:border="0.018cm solid #00000a"/>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00%" fo:text-align="end" style:justify-single-word="false" fo:orphans="0" fo:widows="0"/>
    </style:style>
    <style:style style:name="P3" style:family="paragraph" style:parent-style-name="Standard">
      <style:paragraph-properties fo:margin-top="0cm" fo:margin-bottom="0cm" fo:line-height="100%" fo:text-align="center" style:justify-single-word="false" fo:orphans="0" fo:widows="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fo:text-align="justify" style:justify-single-word="false" fo:orphans="0" fo:widows="0"/>
    </style:style>
    <style:style style:name="P6" style:family="paragraph" style:parent-style-name="Standard">
      <style:paragraph-properties fo:margin-top="0cm" fo:margin-bottom="0cm" fo:line-height="100%" fo:text-align="end" style:justify-single-word="false" fo:orphans="0" fo:widows="0"/>
      <style:text-properties style:font-name="Times New Roman" fo:font-size="14pt" style:font-size-asian="14pt" style:font-name-complex="Times New Roman1" style:font-size-complex="14pt" style:font-weight-complex="bold"/>
    </style:style>
    <style:style style:name="P7"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font-weight-complex="bold"/>
    </style:style>
    <style:style style:name="P8"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end" style:justify-single-word="false" fo:orphans="0" fo:widows="0"/>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end" style:justify-single-word="false" fo:orphans="0" fo:widows="0" fo:break-before="page"/>
    </style:style>
    <style:style style:name="P13" style:family="paragraph" style:parent-style-name="Standard" style:master-page-name="First_20_Page">
      <style:paragraph-properties fo:margin-top="0cm" fo:margin-bottom="0cm" fo:line-height="100%" fo:text-align="end" style:justify-single-word="false" fo:orphans="0" fo:widows="0" style:page-number="auto"/>
    </style:style>
    <style:style style:name="P14" style:family="paragraph" style:parent-style-name="Standard">
      <style:paragraph-properties fo:margin-left="0cm" fo:margin-right="0cm" fo:margin-top="0cm" fo:margin-bottom="0cm" fo:text-align="justify" style:justify-single-word="false" fo:text-indent="0.953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6"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7" style:family="paragraph" style:parent-style-name="Standard">
      <style:paragraph-properties fo:margin-left="0cm" fo:margin-right="0cm" fo:margin-top="0cm" fo:margin-bottom="0cm" fo:text-align="justify" style:justify-single-word="false" fo:text-indent="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cm" style:auto-text-indent="false"/>
    </style:style>
    <style:style style:name="P19"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20" style:family="paragraph" style:parent-style-name="Heading_20_1">
      <style:paragraph-properties fo:margin-left="0cm" fo:margin-right="0cm" fo:margin-top="0.049cm" fo:margin-bottom="0.049cm" fo:text-align="justify" style:justify-single-word="false" fo:text-indent="1cm" style:auto-text-indent="false"/>
    </style:style>
    <style:style style:name="P21" style:family="paragraph" style:parent-style-name="Normal_20__28_Web_29_">
      <style:paragraph-properties fo:margin-left="0cm" fo:margin-right="0cm" fo:margin-top="0.049cm" fo:margin-bottom="0.049cm" fo:text-align="justify" style:justify-single-word="false" fo:text-indent="1cm" style:auto-text-indent="false" fo:background-color="#f7f7f7">
        <style:background-image/>
      </style:paragraph-properties>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weight="normal" style:font-size-asian="14pt" style:font-weight-asian="normal"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style:font-name-asian="Times New Roman1" style:font-size-asian="14pt" style:language-asian="ru" style:country-asian="RU" style:font-name-complex="Times New Roman1" style:font-size-complex="14pt"/>
    </style:style>
    <style:style style:name="T8" style:family="text">
      <style:text-properties style:font-name="Times New Roman" fo:font-size="14pt" fo:language="en" fo:country="US"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5">Приложение <text:s/>к <text:s/>решению </text:span></text:p>
      <text:p text:style-name="P2"><text:span text:style-name="T5">Совета МО ГО «Сыктывкар»</text:span></text:p>
      <text:p text:style-name="P2"><text:span text:style-name="T5">от _________ <text:s/>№ __________ </text:span></text:p>
      <text:p text:style-name="P6"/>
      <text:p text:style-name="P7"/>
      <text:p text:style-name="P3"><text:span text:style-name="T5">Правила благоустройства </text:span></text:p>
      <text:p text:style-name="P3"><text:span text:style-name="T5">муниципального образования городского округа «Сыктывкар» </text:span></text:p>
      <text:p text:style-name="P8"/>
      <text:p text:style-name="P9"/>
      <text:p text:style-name="P3"><text:bookmark text:name="Par85"/><text:span text:style-name="T4">Глава I. Общие положения</text:span></text:p>
      <text:p text:style-name="P8"/>
      <text:p text:style-name="P9"/>
      <text:p text:style-name="P16"><text:span text:style-name="T4">1. Настоящие Правила благоустройства </text:span><text:span text:style-name="T5">муниципального образования городского округа «Сыктывкар»</text:span><text:span text:style-name="T6"> </text:span><text:span text:style-name="T4"><text:s/>(далее - Правила) разработаны на основе законодательства Российской Федерации, Республики Коми, Устава муниципального образования городского округа «Сыктывкар» и иных муниципальных правовых актов МО ГО «Сыктывкар».</text:span></text:p>
      <text:p text:style-name="P16"><text:span text:style-name="T4">2. Правила устанавливают единые и обязательные к исполнению требования в сфере благоустройства, к обеспечению доступности городской среды, определяют порядок уборки и содержания городских территорий и объектов благоустройства, перечень работ по благоустройству, их периодичность, порядок участия юридических и физических лиц, индивидуальных предпринимателей, являющихся собственниками, пользователями или владельцами земель, застройщиками, собственниками, владельцами и арендаторами зданий (помещений в них), строений и сооружений, объектов благоустройства, в содержании и благоустройстве прилегающих территорий.</text:span></text:p>
      <text:p text:style-name="P9"/>
      <text:p text:style-name="P3"><text:bookmark text:name="Par91"/><text:span text:style-name="T4">Глава II. Основные понятия</text:span></text:p>
      <text:p text:style-name="P9"/>
      <text:p text:style-name="P16"><text:span text:style-name="T4">3. Благоустройство территории - комплекс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span></text:p>
      <text:p text:style-name="P16"><text:span text:style-name="T4">4. Бункер-накопитель - стандартная емкость для сбора крупногабаритного мусора объемом более 6,0 куб. м.</text:span></text:p>
      <text:p text:style-name="P16"><text:span text:style-name="T4">5. Индивидуальная застройка - группы индивидуальных жилых домов с отведенными территориями (земельными садово-огородными участками и/или палисадниками, надворными хозяйственными и иными постройками), участки малоэтажной застройки усадебного типа.</text:span></text:p>
      <text:p text:style-name="P16"><text:span text:style-name="T4">6. Карта-схема - схематичное изображение границ прилегающей территории, в отношении которой заключено соглашение (договор) о благоустройстве территории и расположенных на ней объектов благоустройства.</text:span></text:p>
      <text:p text:style-name="P16"><text:span text:style-name="T4">7. Категория улиц - </text:span><text:a xlink:type="simple" xlink:href="#Par920"><text:span text:style-name="T4">классификация</text:span></text:a><text:span text:style-name="T4"> городских магистралей, улиц и проездов в зависимости от интенсивности движения транспорта и </text:span><text:soft-page-break/><text:span text:style-name="T4">особенностей, предъявляемых к их содержанию (приложение к Правилам).</text:span></text:p>
      <text:p text:style-name="P21"><text:span text:style-name="T1">8.</text:span><text:span text:style-name="T2"> <text:s/></text:span><text:span text:style-name="T3">Лотковая зона</text:span><text:span text:style-name="T1"> – территория проезжей части автомобильной дороги вдоль бордюрного камня тротуара, газона шириной 0,5 м.</text:span></text:p>
      <text:p text:style-name="P21"><text:span text:style-name="T3">9. Прилотковая зона</text:span><text:span text:style-name="T1"> – территория проезжей части автомобильной дороги вдоль лотковой зоны шириной 1 м.</text:span></text:p>
      <text:p text:style-name="P16"><text:span text:style-name="T4">10. Ливневая канализация - инженерное сооружение, включающее систему трубопроводов, коллекторов, каналов и сооружений на них для пропуска (сброса, приема и отведения) сточных вод: производственных вод от полива, мытья улиц и транспортных машин; отвода поверхностных вод с территорий предприятий, учреждений, организаций и из систем внутренних водостоков зданий; приема воды из дренажных систем; приема производственных вод, допускаемых к пропуску без специальной очистки.</text:span></text:p>
      <text:p text:style-name="P16"><text:span text:style-name="T4">11. Малые архитектурные формы (далее - МАФ) - искусственные элементы городской и садово-парковой среды (скамьи, урны, беседки, ограды, садовая, парковая мебель, светильники, беседки, вазоны для цветов, скульптуры, площадки для отдыха, игр детей, занятия спортом, хозяйственных нужд и т.д.), используемые для дополнения художественной композиции и организации открытых пространств.</text:span></text:p>
      <text:p text:style-name="P16"><text:span text:style-name="T4">12. Мусор - мелкие неоднородные сухие или влажные отходы.</text:span></text:p>
      <text:p text:style-name="P16"><text:span text:style-name="T4">13. Несанкционированная свалка отходов - территория, используемая, но не предназначенная для размещения на ней отходов.</text:span></text:p>
      <text:p text:style-name="P16"><text:span text:style-name="T4">14. Общественные туалеты - сооружения (стационарные, передвижные, биотуалеты), отвечающие санитарно-гигиеническим требованиям с соответствующим оборудованием и инвентарем (урны, туалетная бумага, электро- или бумажные полотенца, крючки для верхней одежды и т.д.), и предназначенные для оказания санитарно-гигиенических услуг населению на платной и (или) бесплатной основе.</text:span></text:p>
      <text:p text:style-name="P16"><text:span text:style-name="T4">15. Объект улично-дорожной сети - элемент транспортной инфраструктуры города, располагающийся на территории общего пользования, определенный "красными линиями", основным назначением которого является движение транспорта и пешеходов.</text:span></text:p>
      <text:p text:style-name="P16"><text:span text:style-name="T4">16. Объекты благоустройства - искусственные покрытия поверхности земельных участков, иные части поверхности земельных участков в общественно-деловых, жилых и рекреационных зонах, не занятые зданиями и сооружениями, в том числе площади, улицы, проезды, дороги, набережные, скверы, бульвары, аллеи, внутридворовые пространства, сады, парки, городские леса, лесопарки, пляжи, детские и спортивные площадки, площадки для размещения аттракционного оборудования, хозяйственные площадки и площадки для выгула домашних животных; рассматриваемые в качестве объектов благоустройства территории особо охраняемых природных объектов и земель историко-культурного значения, а также кладбища; зеленые насаждения, газоны; мосты, путепроводы, транспортные и пешеходные тоннели, пешеходные тротуары, иные дорожные сооружения и их внешние элементы; территории и капитальные сооружения станций (вокзалов) всех видов транспорта; сооружения и места для хранения и </text:span><text:soft-page-break/><text:span text:style-name="T4">технического обслуживания автомототранспортных средств, в том числе гаражи, автостоянки, парковки, автозаправочные станции, моечные комплексы; технические средства регулирования дорожного движения; устройства наружного освещения и подсветки; береговые сооружения и их внешние элементы; фасады зданий, строений и сооружений, элементы их декора, а также иные внешние элементы зданий, строений и сооружений, в том числе порталы арочных проездов, кровли, крыльца, ограждения и защитные решетки, навесы, козырьки, окна, входные двери, балконы, наружные лестницы, эркеры, лоджии, карнизы, столярные изделия, ставни, водосточные трубы, наружные радиоэлектронные устройства, светильники, флагштоки, настенные кондиционеры и другое оборудование, пристроенное к стенам или вмонтированное в них, адресные таблицы (указатели наименования улиц, номеров домов); заборы, ограды (временные ограждения зоны производства работ), ворота; малые архитектурные формы, объекты декоративного и рекреационного назначения, в том числе произведения монументального декоративного искусства (скульптуры, обелиски, стелы), памятные доски, фонтаны, бассейны, скамьи, беседки, эстрады, цветники; объекты оборудования детских и спортивных площадок; предметы праздничного оформления; сооружения и нестационарные объекты, в том числе торговые объекты, специально приспособленные для торговли автомототранспортные средства, лотки, палатки, торговые ряды; отдельно расположенные объекты уличного оборудования, в том числе оборудованные посты контрольных служб, павильоны и навесы остановок общественного транспорта, малые пункты связи (включая телефонные будки), объекты для размещения информации и рекламы (включая тумбы, стенды, табло, уличные часовые установки и другие сооружения или устройства), общественные туалеты, урны и другие уличные мусоросборники; места, оборудование и сооружения, предназначенные для санитарного содержания территории, в том числе для сбора и вывоза мусора, отходов производства и потребления; рассматриваемые в качестве объектов благоустройства территории производственных объектов и зон, зон инженерной инфраструктуры, зон специального назначения, а также соответствующие санитарно-защитные зоны; наружная часть производственных и инженерных сооружений; иные объекты, в отношении которых действия субъектов права регулируются установленными законодательством правилами и нормами благоустройства.</text:span></text:p>
      <text:p text:style-name="P16"><text:span text:style-name="T4">17. Остановочная площадка - благоустроенный участок территории, примыкающий к дорожному полотну, используемый для организации остановки пассажирского транспорта.</text:span></text:p>
      <text:p text:style-name="P16"><text:span text:style-name="T4">18. Отведенная территория - часть территории города, предоставленная в установленном порядке юридическим лицам, индивидуальным предпринимателям и гражданам на праве собственности, аренды, ином праве пользования.</text:span></text:p>
      <text:p text:style-name="P16"><text:span text:style-name="T4">19. Отходы производства и потребления (далее - отходы) - остатки сырья, материалов, полуфабрикатов, иных изделий или продуктов, которые образовались в процессе производства или потребления, а также товары (продукция), утратившие свои потребительские свойства.</text:span></text:p>
      <text:p text:style-name="P16"><text:soft-page-break/><text:span text:style-name="T4">20. Парковка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span></text:p>
      <text:p text:style-name="P16"><text:span text:style-name="T4">21. Подтопление - подъем уровня грунтовых вод, вызванный повышением горизонта вод в реках, водохранилищах, затопление водой участка дороги, транспортных тоннелей, части территорий от атмосферных осадков, снеготаяния, некачественно уложенного асфальтобетонного покрытия дорог, тротуаров, сброса или утечки воды из инженерных систем и коммуникаций, неисправности либо нарушения правил обслуживания водоприемных устройств и сооружений поверхностного водоотвода, препятствующее движению пешеходов, автотранспорта, городского пассажирского транспорта.</text:span></text:p>
      <text:p text:style-name="P16"><text:span text:style-name="T4">22. Придомовая территория - территория, внесенная в технический паспорт жилого дома (здания, строения) и (или) отведенная в установленном порядке под жилой дом (здание, строение) и связанные с ним хозяйственные и технические сооружения. Придомовая территория жилых домов (зданий и строений) включает в себя: территорию под жилым домом (зданием, стро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бытовых отходов; другие территории, связанные с содержанием и эксплуатацией жилого дома (здания, строения).</text:span></text:p>
      <text:p text:style-name="P16"><text:span text:style-name="T4">23. Прилегающая территория - часть территории, примыкающая к отведенной и дополнительно закрепленная для благоустройства в порядке, предусмотренном настоящими Правилами.</text:span></text:p>
      <text:p text:style-name="P16"><text:span text:style-name="T4">24. Содержание территории - комплекс мероприятий, проводимых на отведенной и прилегающей территориях, связанных с уборкой территории, очисткой и восстановлением решеток ливневой канализации, поддержанием в чистоте и проведением своевременного ремонта фасадов зданий, строе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действующим законодательством и настоящими Правилами.</text:span></text:p>
      <text:p text:style-name="P16"><text:span text:style-name="T4">25. Сточные воды - воды, сброс которых в водные объекты осуществляется после их использования или сток которых осуществляется с загрязненной территории.</text:span></text:p>
      <text:p text:style-name="P16"><text:soft-page-break/><text:span text:style-name="T4">26. Стоянка автотранспорта (далее - автостоянка) - сооружение или огороженная открытая площадка, предназначенная для временного или длительного хранения (стоянки) автомобилей.</text:span></text:p>
      <text:p text:style-name="P15"><text:span text:style-name="T4">27. Твердые бытовые отходы (далее - ТБО) - <text:s/>отходы, входящие в состав отходов потребления и образующиеся в многоквартирных и жилых домах в результате потребления товаров (продукции) населением, а также товары (продукция), использованные ими в указанных домах в целях удовлетворения личных потребностей и утратившие свои потребительские свойства.</text:span></text:p>
      <text:p text:style-name="P19"><text:span text:style-name="T4">28. Уборка территорий - деятельность, связанная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span></text:p>
      <text:p text:style-name="P16"><text:span text:style-name="T4">29. Улично-дорожная сеть - система транспортной инфраструктуры городского округа, формирующая его планировочную структуру. Улично-дорожная сеть представляет собой единую непрерывную сеть улиц, дорог, площадей, а также иных элементов, предназначенную для осуществления транспортных и иных коммуникаций внутри города, выход на внешние направления за пределы города. Улично-дорожная сеть связывает между собой все элементы планировочной структуры городского округа, а также объекты внутри планировочных районов.</text:span></text:p>
      <text:p text:style-name="P16"><text:span text:style-name="T4">30. Элемент благоустройства - составная, конструктивная часть объекта благоустройства, наличие которой обеспечивает надлежащее использование объекта по его функциональному назначению.</text:span></text:p>
      <text:p text:style-name="P9"/>
      <text:p text:style-name="P3"><text:bookmark text:name="Par124"/><text:span text:style-name="T4">Глава III. Требования к содержанию и благоустройству территории городского округа </text:span></text:p>
      <text:p text:style-name="P9"/>
      <text:p text:style-name="P16"><text:span text:style-name="T4">31. Физические и юридические лица всех организационно-правовых форм, индивидуальные предприниматели должны соблюдать чистоту, поддерживать порядок и принимать меры для сохранения объектов благоустройства на всей территории города, в том числе и на территориях жилых домов индивидуальной застройки.</text:span></text:p>
      <text:p text:style-name="P16"><text:span text:style-name="T4">32. Благоустройство территории города заключается в проведении мероприятий, обеспечивающих:</text:span></text:p>
      <text:p text:style-name="P16"><text:span text:style-name="T4">1) размещение площадок, контейнеров, урн в местах общего пользования для сбора и временного хранения отходов и мусора, соблюдение схем уборки, мытья и дезинфекции данных объектов, своевременный вывоз в установленные места и размещение (утилизация, переработка) отходов и мусора, организацию раздельного сбора отходов потребления физическими и юридическими лицами всех организационно-правовых форм;</text:span></text:p>
      <text:p text:style-name="P16"><text:span text:style-name="T4">2) облагораживание и поддержание в исправном состоянии объектов улично-дорожной сети, инженерных сооружений (мостов, дамб, путепроводов и т.д.), объектов уличного освещения, малых архитектурных форм и других объектов благоустройства;</text:span></text:p>
      <text:p text:style-name="P16"><text:span text:style-name="T4">3) поддержание в чистоте и исправном состоянии зданий, строений, </text:span><text:soft-page-break/><text:span text:style-name="T4">сооружений и их элементов;</text:span></text:p>
      <text:p text:style-name="P16"><text:span text:style-name="T4">4) выполнение работ по содержанию территории в пределах нормативных санитарно-защитных зон, соблюдению установленных санитарных норм в местах захоронения (кладбищах), парках, пляжах, рынках, лечебно-профилактических учреждениях, единичных работ во время проведения культурно-массовых городских мероприятий;</text:span></text:p>
      <text:p text:style-name="P16"><text:span text:style-name="T4">5) уборку, полив, подметание территории города, в зимнее время года - уборку и вывоз снега, обработку объектов улично-дорожной сети противогололедными препаратами, очистку от мусора родников, ручьев, канав, лотков, ливневой канализации и других водопроводных устройств;</text:span></text:p>
      <text:p text:style-name="P16"><text:span text:style-name="T4">6) озеленение городских территорий, а также содержание зеленых насаждений, в том числе кошение травы, обрезку деревьев и кустарников;</text:span></text:p>
      <text:p text:style-name="P16"><text:span text:style-name="T4">7) предотвращение загрязнения территории города жидкими, сыпучими и иными веществами при их транспортировке, выноса грязи на улицы города машинами, механизмами, иной техникой с территории производства работ и грунтовых дорог, организацию мойки транспортных средств в специально оборудованных местах.</text:span></text:p>
      <text:p text:style-name="P16"><text:span text:style-name="T4">33. Физические и юридические лица всех организационно-правовых форм, индивидуальные предприниматели:</text:span></text:p>
      <text:p text:style-name="P16"><text:span text:style-name="T4">1) обеспечивают содержание своими силами и средствами либо путем заключения договоров со специализированными организациями отведенной территории и объектов благоустройства, а также по соглашению (договору), заключенному с администрацией МО ГО «Сыктывкар» (на территории Эжвинского района МО ГО «Сыктывкар» - администрацией Эжвинского района МО ГО «Сыктывкар»), прилегающей территории;</text:span></text:p>
      <text:p text:style-name="P16"><text:span text:style-name="T4">2) содержат здания, включая жилые дома, сооружени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технического регулирования, пожарной безопасности, защиты прав потребителей;</text:span></text:p>
      <text:p text:style-name="P16"><text:span text:style-name="T4">3) не допускают небрежного отношения к объектам всех форм собственности, расположенным на территории города;</text:span></text:p>
      <text:p text:style-name="P16"><text:span text:style-name="T4">4) производят окраску фасада здания и сооружения в соответствии с колерным паспортом, согласованным с Управлением архитектуры, городского строительства и землепользования администрации МО ГО «Сыктывкар»;</text:span></text:p>
      <text:p text:style-name="P16"><text:span text:style-name="T4">5) выполняют благоустройство земельных участков;</text:span></text:p>
      <text:p text:style-name="P16"><text:span text:style-name="T4">6) обеспечивают содержание придомовых территорий с расположенными на них элементами озеленения, благоустройства и иными предназначенными для обслуживания, эксплуатации многоквартирных домов объектами;</text:span></text:p>
      <text:p text:style-name="P16"><text:span text:style-name="T4">7) размещают за свой счёт на фасадах домов адресные таблицы (указатели наименования улиц, а на угловых домах - наименования пересекающихся улиц, номеров домов) установленного образца и содержат их в исправном состоянии и чистоте;</text:span></text:p>
      <text:p text:style-name="P16"><text:span text:style-name="T4">34. Физические и юридические лица всех организационно-правовых форм, индивидуальные предприниматели имеют право:</text:span></text:p>
      <text:p text:style-name="P16"><text:span text:style-name="T4">1) производить в соответствии с проектной документацией ремонтные и </text:span><text:soft-page-break/><text:span text:style-name="T4">строительные работы на территории города по согласованию с уполномоченными органами;</text:span></text:p>
      <text:p text:style-name="P16"><text:span text:style-name="T4">2) участвовать в социально значимых работах, выполняемых в рамках решения органами местного самоуправления городского округа вопросов организации благоустройства, объединяться для проведения работ по содержанию территорий;</text:span></text:p>
      <text:p text:style-name="P16"><text:span text:style-name="T4">3) получать информацию уполномоченных органов по вопросам содержания и благоустройства территории городского округа;</text:span></text:p>
      <text:p text:style-name="P16"><text:span text:style-name="T4">4) участвовать в смотрах, конкурсах, иных массовых мероприятиях по содержанию территории городского округа;</text:span></text:p>
      <text:p text:style-name="P16"><text:span text:style-name="T4">5) делать добровольные пожертвования и взносы на содержание территории городского округа.</text:span></text:p>
      <text:p text:style-name="P16"><text:span text:style-name="T4">35. На территории городского округа запрещается:</text:span></text:p>
      <text:p text:style-name="P15"><text:span text:style-name="T4">1) складирование отходов вне специально отведенных и оборудованных в соответствии с требованиями законодательства и муниципальных правовых актов МО ГО «Сыктывкар» местах;</text:span></text:p>
      <text:p text:style-name="P15"><text:span text:style-name="T4">2) использование кем-либо мест сбора и накопления отходов в отсутствие на то законных оснований;</text:span></text:p>
      <text:p text:style-name="P18"><text:span text:style-name="T4">3) размещение (перемещение, ликвидация) мест сбора и накопления отходов, изменение схемы удаления отходов без соблюдения процедуры согласования с администрацией МО ГО "Сыктывкар";</text:span></text:p>
      <text:p text:style-name="P15"><text:span text:style-name="T4">4) установка более 5 (пяти) контейнеров на одной контейнерной площадке;</text:span></text:p>
      <text:p text:style-name="P15"><text:span text:style-name="T4">5) помещение в контейнеры предметов, создающих угрозу их целостности или затрудняющих выгрузку, в том числе горящих, крупногабаритных предметов, льда, снега, строительных отходов, жидких бытовых отходов, жидких отходов кухонь и иных отходов, не предназначенных для удаления данным способом;</text:span></text:p>
      <text:p text:style-name="P15"><text:span text:style-name="T4">6) помещение в специальные контейнеры, установленные для накопления отдельных компонентов ТБО и опасных отходов, другие виды отходов;</text:span></text:p>
      <text:p text:style-name="P15"><text:span text:style-name="T4">7) сжигание отходов, в том числе дурнопахнущих веществ, вне специальных установок, предназначенных для данного вида обращения отходами, и имеющих соответствующие сертификаты;</text:span></text:p>
      <text:p text:style-name="P15"><text:span text:style-name="T4">8) устройство и эксплуатация дренирующих выгребов, а также выпуск канализационных стоков в систему ливневых стоков (дренажные канавы, приемные лотки и п.д.), на проезжую часть, в водные объекты, на рельеф местности и иные не предназначенные для канализационных стоков объекты;</text:span></text:p>
      <text:p text:style-name="P15"><text:span text:style-name="T4">9) закрытие (демонтаж) мусоропровода при отсутствии выделенного и оборудованного в соответствии с требованиями законодательства и муниципальных правовых актов МО ГО «Сыктывкар» места сбора и накопления отходов от многоквартирного дома;</text:span></text:p>
      <text:p text:style-name="P16"><text:span text:style-name="T4">10) перевозка грунта, мусора, сыпучих строительных материалов, легкой тары, листвы, спила деревьев без покрытия их брезентом или другим материалом, исключающим загрязнение дорог и причинение транспортируемыми отходами вреда здоровью людей и окружающей среде;</text:span></text:p>
      <text:p text:style-name="P16"><text:soft-page-break/><text:span text:style-name="T4">11) размещение объектов различного назначения и автотранспорта на газонах, цветниках, детских, спортивных площадках, в арках зданий, на тротуарах;</text:span></text:p>
      <text:p text:style-name="P16"><text:span text:style-name="T4">12) размещение автотранспорта на загрузочных площадках мест для сбора и временного хранения ТБО;</text:span></text:p>
      <text:p text:style-name="P16"><text:span text:style-name="T4">13) торговля в неустановленных для этого местах на обочинах автомобильных дорог общего пользования, газонах, тротуарах, остановках общественного транспорта (за исключением остановочно-торговых модулей) и других неустановленных местах;</text:span></text:p>
      <text:p text:style-name="P16"><text:span text:style-name="T4">14) самовольная установка нестационарных торговых объектов;</text:span></text:p>
      <text:p text:style-name="P16"><text:span text:style-name="T4">15) мойка транспортных средств вне специально отведенных для этого мест;</text:span></text:p>
      <text:p text:style-name="P16"><text:span text:style-name="T4">16) использование для стоянки и размещения транспортных средств проезжей части улиц, проездов, тротуаров и других территорий, препятствующее механизированной уборке территории;</text:span></text:p>
      <text:p text:style-name="P16"><text:span text:style-name="T4">17) производство работ по ремонту транспортных средств, механизмов во дворах многоквартирных домов, а также любых ремонтных работ, сопряженных с шумом, выделением и сбросом вредных веществ, превышающих установленные нормы (отработанные газы, горюче-смазочные материалы и пр.) вне специально отведенных для этого мест;</text:span></text:p>
      <text:p text:style-name="P16"><text:span text:style-name="T4">18) возведение и установка блоков и иных ограждений территорий, препятствующих проезду специального транспорта;</text:span></text:p>
      <text:p text:style-name="P16"><text:span text:style-name="T4">19) захламление, загрязнение отведенной и прилегающей территории, в отношении которой заключено соглашение (договор) о благоустройстве прилегающей территории, территорий общего пользования;</text:span></text:p>
      <text:p text:style-name="P16"><text:span text:style-name="T4">20) повреждение и уничтожение объектов благоустройства;</text:span></text:p>
      <text:p text:style-name="P16"><text:span text:style-name="T4">21) установка и размещение рекламы, афиш, объявлений и указателей в неустановленных местах;</text:span></text:p>
      <text:p text:style-name="P16"><text:span text:style-name="T4">22) раскапывание участков под огороды, строительство погребов без соответствующего разрешения. <text:s/></text:span></text:p>
      <text:p text:style-name="P16"><text:span text:style-name="T4">36. При разработке проектов планировки и застройки территории городского округа, формировании жилых и рекреационных зон, проектов реконструкции и строительства дорог, объектов транспортной инфраструктуры, зданий, сооружений и других объектов социальной инфраструктуры (лечебно-профилактических, торговых, культурно-зрелищных и других учреждений), земельных участков учитываются потребности инвалидов и других маломобильных категорий граждан (людей пожилого возраста, инвалидов с нарушениями опорно-двигательного аппарата, слуха, дефектами зрения и т.д.).</text:span></text:p>
      <text:p text:style-name="P16"><text:span text:style-name="T4">37. Объекты социальной и транспортной инфраструктуры оснащаются за счёт средств правообладателей указанных объектов техническими средствами для обеспечения доступа в них маломобильных категорий граждан (нормативные пандусы, поручни, подъемники и другие приспособления, информационное оборудование для людей с ограничениями слуха, зрения и др.), а земельные участки, проезжие части, тротуары приспосабливаются для беспрепятственного передвижения по ним маломобильных групп, в том </text:span><text:soft-page-break/><text:span text:style-name="T4">числе за счет изменения параметров проходов и проездов, качества поверхности путей передвижения и т.д.</text:span></text:p>
      <text:p text:style-name="P16"><text:span text:style-name="T4">Основные пешеходные направления по пути движения школьников, инвалидов и пожилых людей освещаются.</text:span></text:p>
      <text:p text:style-name="P16"><text:span text:style-name="T4">38. Проектирование, строительство, установка технических средств и оборудования, способствующих передвижению маломобильных групп населения, осуществляются при новом строительстве в соответствии с утвержденной проектной документацией либо в рамках выполнения мероприятий целевых программ поддержки инвалидов и маломобильных групп населения.</text:span></text:p>
      <text:p text:style-name="P10"><text:bookmark text:name="Par183"/></text:p>
      <text:p text:style-name="P3"><text:span text:style-name="T4">Глава IV. Организация содержания и благоустройства территории городского округа, виды работ по благоустройству</text:span></text:p>
      <text:p text:style-name="P9"/>
      <text:p text:style-name="P3"><text:span text:style-name="T4">Раздел 1. Общие требования к организации содержания и благоустройства территорий</text:span></text:p>
      <text:p text:style-name="P8"/>
      <text:p text:style-name="P16"><text:span text:style-name="T4">39. Для закрепления территории города в целях благоустройства за физическими и юридическими лицами, индивидуальными предпринимателями администрация МО ГО «Сыктывкар» (на территории Эжвинского района МО ГО «Сыктывкар – администрацией Эжвинского района МО ГО «Сыктывкар») формирует карты-схемы.</text:span></text:p>
      <text:p text:style-name="P16"><text:span text:style-name="T4">40. Физические и юридические лица, индивидуальные предприниматели заключают на добровольной основе соглашение (договор) с администрацией МО ГО «Сыктывкар» (на территории Эжвинского района МО ГО «Сыктывкар – администрацией Эжвинского района МО ГО «Сыктывкар») о выполнении работ по благоустройству в соответствии с разработанной картой-схемой.</text:span></text:p>
      <text:p text:style-name="P16"><text:span text:style-name="T4">41. Карты-схемы формируются с учетом фактического использования территории юридическими и физическими лицами, индивидуальными предпринимателями.</text:span></text:p>
      <text:p text:style-name="P16"><text:bookmark text:name="Par190"/><text:span text:style-name="T4">42. Границы прилегающей территории определяются проектами межевания территорий (документами по планировке территорий), необходимых для эксплуатации зданий, сооружений; а при отсутствии указанных данных - в соответствии с картой-схемой.</text:span></text:p>
      <text:p text:style-name="P16"><text:bookmark text:name="Par192"/><text:span text:style-name="T4">43. При составлении карт-схем и заключении соглашения (договора) размер прилегающей территории определяется от границ отведенной территории, исходя из следующих примерных параметров:</text:span></text:p>
      <text:p text:style-name="P16"><text:span text:style-name="T4">1) Для отдельно стоящих нестационарных торговых объектов, расположенных:</text:span></text:p>
      <text:p text:style-name="P16"><text:span text:style-name="T4">- на жилых территориях - 5 метров по периметру, за исключением земельного участка, входящего в состав общего имущества собственников помещений в многоквартирных домах;</text:span></text:p>
      <text:p text:style-name="P16"><text:span text:style-name="T4">- на территориях общего пользования - 5 метров по периметру;</text:span></text:p>
      <text:p text:style-name="P16"><text:span text:style-name="T4">- на производственных территориях - 5 метров по периметру;</text:span></text:p>
      <text:p text:style-name="P16"><text:span text:style-name="T4">- на посадочных площадках общественного транспорта - 5 метров по </text:span><text:soft-page-break/><text:span text:style-name="T4">периметру, при этом запрещается сметание мусора на проезжую часть дороги;</text:span></text:p>
      <text:p text:style-name="P16"><text:span text:style-name="T4">- на прочих территориях - 5 метров по периметру.</text:span></text:p>
      <text:p text:style-name="P16"><text:bookmark text:name="Par199"/><text:span text:style-name="T4">2) Для индивидуальных жилых домов - 10 метров по периметру усадьбы, а со стороны въезда (входа) - до проезжей части дороги.</text:span></text:p>
      <text:p text:style-name="P16"><text:bookmark text:name="Par200"/><text:span text:style-name="T4">3) Для многоквартирных домов (за исключением нежилых помещений в многоквартирных домах) - в пределах границ, установленных администрацией МО ГО «Сыктывкар» (на территории Эжвинского района МО ГО «Сыктывкар – администрацией Эжвинского района МО ГО «Сыктывкар») в соответствии с картой-схемой, сформированной с учетом придомовой территории. В случае наложения прилегающих территорий многоквартирных домов друг на друга граница благоустройства территории определяется пропорционально общей площади помещений жилых домов.</text:span></text:p>
      <text:p text:style-name="P16"><text:span text:style-name="T4">При наличии в этой зоне дороги, за исключением дворовых проездов, территория закрепляется до края проезжей части дороги.</text:span></text:p>
      <text:p text:style-name="P16"><text:span text:style-name="T4">4) Для нежилых помещений многоквартирного дома, не относящихся к общему имуществу, в том числе встроенных и пристроенных нежилых помещений:</text:span></text:p>
      <text:p text:style-name="P16"><text:span text:style-name="T4">- в длину - по длине занимаемых нежилых помещений;</text:span></text:p>
      <text:p text:style-name="P16"><text:span text:style-name="T4">- по ширине:</text:span></text:p>
      <text:p text:style-name="P16"><text:span text:style-name="T4">в случае размещения нежилого помещения с фасадной стороны здания - до края проезжей части дороги;</text:span></text:p>
      <text:p text:style-name="P16"><text:span text:style-name="T4">в иных случаях - с учетом закрепленной за многоквартирным домом прилегающей территорий в соответствии с </text:span><text:a xlink:type="simple" xlink:href="#Par200"><text:span text:style-name="T4">частью 3</text:span></text:a><text:span text:style-name="T4"> настоящего пункта. При определении ширины прилегающей территории учитывается необходимость содержания и благоустройства территорий и объектов благоустройства, используемых пользователями нежилых помещений при осуществлении хозяйственной и иной деятельности (дорожки, тротуары для входа в нежилое помещение, МАФ, парковки и др. объекты).</text:span></text:p>
      <text:p text:style-name="P16"><text:span text:style-name="T4">5) Для нежилых зданий:</text:span></text:p>
      <text:p text:style-name="P16"><text:span text:style-name="T4">- по длине - на длину здания плюс половина санитарного разрыва с соседними зданиями, в случае отсутствия соседних зданий - 25 метров;</text:span></text:p>
      <text:p text:style-name="P16"><text:span text:style-name="T4">- по ширине - от фасада здания до края проезжей части дороги, а в случаях:</text:span></text:p>
      <text:p text:style-name="P16"><text:span text:style-name="T4">наличия местного проезда, сопровождающего основную проезжую часть улицы, - до ближайшего к зданию бордюра местного проезда,</text:span></text:p>
      <text:p text:style-name="P16"><text:span text:style-name="T4">устройства на магистралях бульваров - до ближайшего бордюра ближнего к зданию тротуара;</text:span></text:p>
      <text:p text:style-name="P16"><text:span text:style-name="T4">устройства вокруг здания противопожарного проезда с техническим тротуаром - до дальнего бордюра противопожарного проезда.</text:span></text:p>
      <text:p text:style-name="P16"><text:span text:style-name="T4">6) Для нежилых зданий (комплекса зданий), имеющих ограждение, - 25 метров от ограждения по периметру.</text:span></text:p>
      <text:p text:style-name="P16"><text:span text:style-name="T4">7) Для автостоянок - 25 метров по периметру.</text:span></text:p>
      <text:p text:style-name="P16"><text:span text:style-name="T4">8) Для промышленных объектов - 50 метров от ограждения по периметру.</text:span></text:p>
      <text:p text:style-name="P16"><text:span text:style-name="T4">9) Для строительных объектов - 15 метров от ограждения по периметру.</text:span></text:p>
      <text:p text:style-name="P16"><text:soft-page-break/><text:span text:style-name="T4">10) Для отдельно стоящих тепловых, трансформаторных подстанций, зданий и сооружений инженерно-технического назначения на территориях общего пользования - 5 метров по периметру.</text:span></text:p>
      <text:p text:style-name="P16"><text:span text:style-name="T4">11) Для гаражно-строительных кооперативов, садоводческих объединений - от границ в размере 25 метров по периметру.</text:span></text:p>
      <text:p text:style-name="P16"><text:span text:style-name="T4">12) Для автозаправочных станций (АЗС), автогазозаправочных станций (АГЗС) - 50 метров по периметру и подъезды к объектам.</text:span></text:p>
      <text:p text:style-name="P16"><text:span text:style-name="T4">13) Для иных территорий:</text:span></text:p>
      <text:p text:style-name="P16"><text:span text:style-name="T4">- автомобильных дорог - 25 метров от края проезжей части;</text:span></text:p>
      <text:p text:style-name="P16"><text:span text:style-name="T4">- линий железнодорожного транспорта общего и промышленного назначения - в пределах полосы отвода (откосы выемок и насыпей, переезды, переходы через пути);</text:span></text:p>
      <text:p text:style-name="P16"><text:span text:style-name="T4">- территорий, прилегающих к входам в подземные и надземные пешеходные переходы, - 5 метров по периметру наземной части перехода или вестибюля;</text:span></text:p>
      <text:p text:style-name="P16"><text:span text:style-name="T4">- территорий, прилегающих к рекламным конструкциям, - 5 метров по периметру (радиусу) основания.</text:span></text:p>
      <text:p text:style-name="P16"><text:span text:style-name="T4">Определенные согласно данному пункту территории могут включать в себя тротуары, зеленые насаждения, другие территории, но ограничиваются дорожным бордюром, полотном дороги общего пользования, линией пересечения с прилегающей территорией другого юридического, физического лица, индивидуального предпринимателя.</text:span></text:p>
      <text:p text:style-name="P16"><text:span text:style-name="T4">44. В случае наложения прилегающих территорий друг на друга (кроме многоквартирных домов) границы благоустройства территорий определяются при составлении карты-схемы.</text:span></text:p>
      <text:p text:style-name="P16"><text:span text:style-name="T4">45. Благоустройство территорий, не закрепленных за юридическими, физическими лицами и индивидуальными предпринимателями, осуществляется администрацией МО ГО «Сыктывкар» (на территории Эжвинского района МО ГО «Сыктывкар – администрацией Эжвинского района МО ГО «Сыктывкар») в соответствии с установленными полномочиями и в пределах средств, предусмотренных на эти цели в бюджете города.</text:span></text:p>
      <text:p text:style-name="P16"><text:bookmark text:name="Par230"/><text:span text:style-name="T4">46. Уборка городских территорий на магистралях и улицах с интенсивным движением транспорта проводится в ночное время с 23 часов до 7 часов, а в случае обстоятельств непреодолимой силы (чрезвычайные ситуации, стихийные бедствия) - круглосуточно.</text:span></text:p>
      <text:p text:style-name="P16"><text:span text:style-name="T4">Уборка придомовых территорий, мест массового пребывания людей (подходы к вокзалам, территории рынков, торговые зоны и др.) производится в течение всего рабочего дня.</text:span></text:p>
      <text:p text:style-name="P16"><text:span text:style-name="T4">47. Вывоз скола асфальта при проведении дорожно-ремонтных работ производится организациями, проводящими работы: на главных магистралях города - незамедлительно (в ходе работ), на остальных улицах и во дворах - в течение суток.</text:span></text:p>
      <text:p text:style-name="P16"><text:span text:style-name="T4">48. Уборка отходов от сноса (обрезки) зеленых насаждений осуществляется организациями, производящими работы по сносу (обрезке) данных зеленых насаждений.</text:span></text:p>
      <text:p text:style-name="P16"><text:soft-page-break/><text:span text:style-name="T4">Вывоз отходов от сноса (обрезки) зеленых насаждений производится в течение рабочего дня - с территорий вдоль основных улиц и магистралей, и в течение суток - с улиц второстепенного значения и иных территорий.</text:span></text:p>
      <text:p text:style-name="P16"><text:span text:style-name="T4">Пни, оставшиеся после сноса зеленых насаждений, удаляются в течение суток на основных улицах и магистралях города и в течение трех суток - на прочих улицах и придомовых территориях.</text:span></text:p>
      <text:p text:style-name="P16"><text:span text:style-name="T4">Упавшие деревья удаляются собственником (пользователем)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6 часов с момента обнаружения с соблюдением техники безопасности.</text:span></text:p>
      <text:p text:style-name="P16"><text:span text:style-name="T4">Не допускается складирование спила, упавших деревьев, веток, опавшей листвы и смета на площадках для сбора и временного хранения ТБО.</text:span></text:p>
      <text:p text:style-name="P9"/>
      <text:p text:style-name="P3"><text:bookmark text:name="Par324"/><text:span text:style-name="T4">Раздел 2. Виды работ по благоустройству и их периодичность</text:span></text:p>
      <text:p text:style-name="P9"/>
      <text:p text:style-name="P16"><text:span text:style-name="T4">49. Работы по содержанию объектов благоустройства включают:</text:span></text:p>
      <text:p text:style-name="P16"><text:span text:style-name="T4">1) ежедневный осмотр всех элементов благоустройства (ограждений, зеленых насаждений, бордюров, пешеходных дорожек, малых архитектурных форм, устройств наружного освещения и подсветки и т.д.), расположенных на соответствующей территории, для своевременного выявления неисправностей и иных несоответствий требованиям нормативных правовых актов;</text:span></text:p>
      <text:p text:style-name="P16"><text:span text:style-name="T4">2) исправление повреждений отдельных элементов благоустройства при выявлении неисправностей и иных несоответствий требованиям нормативных актов;</text:span></text:p>
      <text:p text:style-name="P16"><text:span text:style-name="T4">3) мероприятия по уходу за деревьями и кустарникам, газонами, цветниками (полив, стрижка газонов и т.д.);</text:span></text:p>
      <text:p text:style-name="P16"><text:span text:style-name="T4">4) проведение санитарной очистки канав, труб, дренажей, предназначенных для отвода ливневых и грунтовых вод, от отходов и мусора один раз в весеннее время и далее по мере накопления (от двух до четырех раз в сезон);</text:span></text:p>
      <text:p text:style-name="P16"><text:span text:style-name="T4">5) очистку, окраску и (или) побелку малых архитектурных форм и элементов внешнего благоустройства (оград, заборов, газонных ограждений и т.п.) с учетом технического и эстетического состояния данных объектов, но не реже одного раза в год;</text:span></text:p>
      <text:p text:style-name="P16"><text:span text:style-name="T4">6) очистку мусоросборников, урн по мере накопления мусора, их мойку и дезинфекцию один раз в месяц (в теплое время года), окраску и побелку - не реже одного раза в год, а металлических мусоросборников и урн - не менее двух раз в год (весной и осенью);</text:span></text:p>
      <text:p text:style-name="P16"><text:span text:style-name="T4">7) ежедневную уборку территории (мойка, полив, подметание, удаление мусора, снега, наледи, проведение иных технологических операций для поддержания объектов благоустройства в чистоте);</text:span></text:p>
      <text:p text:style-name="P16"><text:span text:style-name="T4">8) сбор и вывоз отходов по планово-регулярной системе.</text:span></text:p>
      <text:p text:style-name="P16"><text:span text:style-name="T4">50. Работы по ремонту объектов благоустройства включают:</text:span></text:p>
      <text:p text:style-name="P16"><text:span text:style-name="T4">1) восстановление и замену покрытий дорог, проездов, тротуаров и их </text:span><text:soft-page-break/><text:span text:style-name="T4">конструктивных элементов;</text:span></text:p>
      <text:p text:style-name="P16"><text:span text:style-name="T4">2) замену, восстановление малых архитектурных форм и их отдельных элементов;</text:span></text:p>
      <text:p text:style-name="P16"><text:span text:style-name="T4">3) однократную установку мусоросборников, урн с дальнейшей заменой по мере износа, оборудование и восстановление контейнерных площадок в соответствии с санитарными правилами и нормами;</text:span></text:p>
      <text:p text:style-name="P16"><text:span text:style-name="T4">4) ремонт зеленых насаждений;</text:span></text:p>
      <text:p text:style-name="P16"><text:span text:style-name="T4">5) ремонт и восстановление разрушенных ограждений и оборудования спортивных, хозяйственных площадок и площадок для отдыха граждан по мере необходимости;</text:span></text:p>
      <text:p text:style-name="P16"><text:span text:style-name="T4">6) восстановление объектов наружного освещения, окраску опор наружного освещения по мере необходимости, но не реже одного раза в два года;</text:span></text:p>
      <text:p text:style-name="P16"><text:span text:style-name="T4">7) снос сухих, аварийных и потерявших декоративный вид деревьев и кустарников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text:span></text:p>
      <text:p text:style-name="P16"><text:span text:style-name="T4">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span></text:p>
      <text:p text:style-name="P16"><text:span text:style-name="T4">51. Работы по созданию новых объектов благоустройства включают:</text:span></text:p>
      <text:p text:style-name="P16"><text:span text:style-name="T4">1) ландшафтные работы: устройство покрытий поверхности (в том числе с использованием тротуарной плитки), дорожек, автостоянок, площадок, установку малых архитектурных форм (скульптурно-архитектурных и монументально-декоративных композиций, в том числе с использованием природного камня, устройство цветников и газонов, декоративных водоемов, монументов, устройств для оформления мобильного и вертикального озеленения, водных устройств и т.п.) и элементов внешнего благоустройства (оград, заборов, газонных ограждений и т.п.);</text:span></text:p>
      <text:p text:style-name="P16"><text:span text:style-name="T4">2) работы по созданию озелененных территорий: посадку деревьев и кустарников, создание живых изгородей и иные работы в соответствии с проектной документацией, разработанной, согласованной и утвержденной в установленном порядке;</text:span></text:p>
      <text:p text:style-name="P16"><text:span text:style-name="T4">3) мероприятия по созданию объектов наружного освещения и художественно-светового оформления города.</text:span></text:p>
      <text:p text:style-name="P15"><text:span text:style-name="T4">52. Работы, связанные с разработкой грунта, временным нарушением благоустройства территории города, производятся в соответствии с требованиями </text:span><text:a xlink:type="simple" xlink:href="consultantplus://offline/ref=64A836743B6E4B3D672D9AB5703384408519D57D6C04BB6FDBA98358ACAA7B3F7D30396E1A508259147A8Cx7p9M"><text:span text:style-name="T4">Правил</text:span></text:a><text:span text:style-name="T4"> производства работ по прокладке и реконструкции инженерных сетей и сооружений, ремонту и строительству дорожных покрытий и других работ на территории муниципального образования городского округа «Сыктывкар», утверждённых решением Совета МО ГО «Сыктывкар» от 25 декабря 2007 г. № 7/12-147, и иными нормативными правовыми актами, регламентирующими выполнение строительных и ремонтных работ.</text:span></text:p>
      <text:h text:style-name="P20" text:outline-level="1"><text:span text:style-name="T3">53. Работы по благоустройству, предметом которых являются зеленые насаждения, производятся в соответствии с требованиями Правил создания, </text:span><text:soft-page-break/><text:span text:style-name="T3">охраны и содержания зеленых насаждений на территории муниципального образования городского округа «Сыктывкар», утверждённых решением Совета МО ГО «Сыктывкар» от 16.11.2010 № 35/11-600, и иных нормативных правовых актов, регламентирующих выполнение указанных работ.</text:span></text:h>
      <text:p text:style-name="P16"><text:span text:style-name="T4">54. Работы по содержанию и уборке придомовых территорий проводятся в объеме не менее установленного Правительством Российской Федерации минимального </text:span><text:a xlink:type="simple" xlink:href="consultantplus://offline/ref=F4E87566A108B6245BB27D35DE9E609D52324EE5D848978A02716D3A495E9A091B0CC9D53C55D73BtCN8H"><text:span text:style-name="T4">Перечня</text:span></text:a><text:span text:style-name="T4"> необходимых для обеспечения надлежащего содержания общего имущества в многоквартирном доме услуг и работ и с учетом утвержденной собственниками помещений в многоквартирных домах периодичности оказания услуг и выполнения работ.</text:span></text:p>
      <text:p text:style-name="P16"><text:span text:style-name="T4">55. Виды работ по капитальному ремонту, ремонту, содержанию объектов благоустройства, относящихся к составу объектов улично-дорожной сети, определены </text:span><text:a xlink:type="simple" xlink:href="consultantplus://offline/ref=F4E87566A108B6245BB27D35DE9E609D523348EAD944978A02716D3A495E9A091B0CC9D53C55D73BtCN8H"><text:span text:style-name="T4">Классификацией</text:span></text:a><text:span text:style-name="T4"> работ по капитальному ремонту и содержанию автомобильных дорог общего пользования и искусственных сооружений на них, утвержденной Министерством транспорта Российской Федерации.</text:span></text:p>
      <text:p text:style-name="P16"><text:span text:style-name="T4">Вид, сроки и состав дорожных работ по каждому объекту улично-дорожной сети устанавливаются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span></text:p>
      <text:p text:style-name="P16"><text:span text:style-name="T4">56. Установленный перечень видов работ по благоустройству и их периодичность не является исчерпывающим, и при заключении соглашений (договоров) о благоустройстве прилегающих территорий, а также при согласовании планов благоустройства допускается применение иных видов работ и их периодичности, соответствующих требованиям нормативных правовых актов, не ухудшающих существующее благоустройство территории.</text:span></text:p>
      <text:p text:style-name="P9"/>
      <text:p text:style-name="P3"><text:bookmark text:name="Par356"/><text:span text:style-name="T4">Раздел 3. Содержание территории общего пользования </text:span></text:p>
      <text:p text:style-name="P9"/>
      <text:p text:style-name="P3"><text:bookmark text:name="Par358"/><text:span text:style-name="T4">Уборка территории в зимний период</text:span></text:p>
      <text:p text:style-name="P9"/>
      <text:p text:style-name="P16"><text:span text:style-name="T4">57. Зимняя уборка проезжей части улиц и проездов осуществляется в соответствии с настоящими Правилами, ГОСТами, устанавливающими требования к эксплуатационному состоянию автомобильных дорог, и муниципальными правовыми актами МО ГО «Сыктывкар», определяющими технологию работ, технические средства и применяемые противогололедные препараты.</text:span></text:p>
      <text:p text:style-name="P16"><text:span text:style-name="T4">58. Период зимней уборки устанавливается с 15 октября по 15 апреля. В случае резкого изменения погодных условий (снегопад, мороз) сроки начала и окончания зимней уборки корректируются правовыми актами администрации МО ГО «Сыктывкар» (на территории Эжвинского района МО ГО «Сыктывкар – администрацией Эжвинского района МО ГО «Сыктывкар»).</text:span></text:p>
      <text:p text:style-name="P16"><text:span text:style-name="T4">59. Организации, отвечающие за уборку городских территорий, в срок до 15 октября обеспечивают готовность уборочной техники, заготовку и складирование необходимого количества противогололедных препаратов.</text:span></text:p>
      <text:p text:style-name="P16"><text:soft-page-break/><text:span text:style-name="T4">60. Вывоз снега с улиц и проездов должен осуществляться на полигоны, санкционированные свалки ТБО и специальные площадки, месторасположение которых согласовывается с администрацией МО ГО «Сыктывкар» и органами санитарно-эпидемиологического надзора. Запрещается вывоз снега на несогласованные в установленном порядке места.</text:span></text:p>
      <text:p text:style-name="P16"><text:span text:style-name="T4">После снеготаяния места временного складирования снега должны быть очищены от мусора и благоустроены.</text:span></text:p>
      <text:p text:style-name="P16"><text:span text:style-name="T4">61. При уборке дорог в парках, лесопарках, садах, скверах 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ения зеленых насаждений и обеспечения оттока талых вод.</text:span></text:p>
      <text:p text:style-name="P16"><text:span text:style-name="T4">62. В зимний период дорожки, садовые диваны, урны и прочие элементы (малые архитектурные формы), подходы к ним, а также пространство вокруг них очищаются от снега и наледи.</text:span></text:p>
      <text:p text:style-name="P16"><text:span text:style-name="T4">63. Технология и режимы производства уборочных работ на проезжей части дорог и проездов, тротуаров и придомовых территорий должны обеспечить беспрепятственное движение транспортных средств и пешеходов независимо от погодных условий.</text:span></text:p>
      <text:p text:style-name="P16"><text:span text:style-name="T4">64. Запрещается:</text:span></text:p>
      <text:p text:style-name="P16"><text:span text:style-name="T4">1) выдвигать или перемещать на проезжую часть магистралей, улиц и проездов снег, счищаемый с внутриквартальных проездов, придомовых территорий, территорий предприятий, организаций, строительных площадок, торговых объектов;</text:span></text:p>
      <text:p text:style-name="P16"><text:span text:style-name="T4">2) применять техническую соль и жидкий хлористый кальций в чистом виде в качестве противогололедного препарата на тротуарах, посадочных площадках, остановках городского пассажирского транспорта, в парках, скверах, дворах и прочих пешеходных и озелененных зонах;</text:span></text:p>
      <text:p text:style-name="P16"><text:span text:style-name="T4">3) выдвигать снег, счищаемый с полотна магистралей, на территории придорожных парковок автотранспорта, к остановочным комплексам, столбам уличного освещения, нестационарным торговым объектам;</text:span></text:p>
      <text:p text:style-name="P16"><text:span text:style-name="T4">4) роторная переброска и перемещение загрязненного и засоленного снега, а также скола льда на газоны, цветники, кустарники и другие зеленые насаждения. Допускается роторная уборка снега на улицах, перечень которых согласован с Управлением жилищно-коммунального хозяйства <text:s/>администрации МО ГО «Сыктывкар» (на территории Эжвинского района МО ГО «Сыктывкар – администрацией Эжвинского района МО ГО «Сыктывкар»).</text:span></text:p>
      <text:p text:style-name="P16"><text:span text:style-name="T4">65. Зимняя уборка улиц и магистралей.</text:span></text:p>
      <text:p text:style-name="P16"><text:span text:style-name="T4">1) К первоочередным операциям зимней уборки относятся:</text:span></text:p>
      <text:p text:style-name="P16"><text:span text:style-name="T4">- обработка проезжей части дороги противогололедными препаратами;</text:span></text:p>
      <text:p text:style-name="P16"><text:span text:style-name="T4">- сгребание и подметание снега;</text:span></text:p>
      <text:p text:style-name="P16"><text:span text:style-name="T4">- формирование снежного вала для последующего вывоза;</text:span></text:p>
      <text:p text:style-name="P16"><text:span text:style-name="T4">- выполнение разрывов в валах снега на перекрестках, у остановок городского пассажирского транспорта, подъездов к административным и </text:span><text:soft-page-break/><text:span text:style-name="T4">общественным зданиям, выездов из дворов и т.п.</text:span></text:p>
      <text:p text:style-name="P16"><text:span text:style-name="T4">2) К операциям второй очереди относятся:</text:span></text:p>
      <text:p text:style-name="P16"><text:span text:style-name="T4">- удаление снега (вывоз);</text:span></text:p>
      <text:p text:style-name="P16"><text:span text:style-name="T4">- зачистка дорожных лотков после удаления снега;</text:span></text:p>
      <text:p text:style-name="P16"><text:span text:style-name="T4">- скалывание льда и удаление снежно-ледяных образований.</text:span></text:p>
      <text:p text:style-name="P16"><text:span text:style-name="T4">66. Требования к зимней уборке дорог по отдельным технологическим операциям:</text:span></text:p>
      <text:p text:style-name="P16"><text:span text:style-name="T4">1) Обработка проезжей части городских дорог противогололедными препаратами начинается с началом снегопада и (или) появления гололеда.</text:span></text:p>
      <text:p text:style-name="P16"><text:span text:style-name="T4">2) В случае получения от метеорологической службы города заблаговременного предупреждения об угрозе возникновения массового гололеда, обработка проезжей части дорог, эстакад, мостовых сооружений производится заблаговременно до начала выпадения осадков.</text:span></text:p>
      <text:p text:style-name="P16"><text:span text:style-name="T4">3) Машины - распределители твердых реагентов и поливомоечные машины, имеющие навесное оборудование для розлива жидких реагентов, должны быть постоянно загружены противогололедными препаратами. В случае их неиспользования принимаются меры по предотвращению слеживания твердых реагентов в кузовах машин-распределителей.</text:span></text:p>
      <text:p text:style-name="P16"><text:span text:style-name="T4">4) Все машины для распределения противогололедных материалов, находящиеся в круглосуточном дежурстве, закрепляются для работы за определенными улицами и проездами (маршрутные графики работы). Копия маршрутного графика выдается водителю вместе с путевым листом.</text:span></text:p>
      <text:p text:style-name="P16"><text:span text:style-name="T4">5) С началом снегопада в первую очередь обрабатываются противогололедными препаратами наиболее опасные для движения транспорта участки магистралей и улиц - крутые спуски и подъемы, мосты, эстакады, тоннели, тормозные площадки на перекрестках улиц и остановках общественного транспорта, площадь железнодорожного вокзала и др.</text:span></text:p>
      <text:p text:style-name="P19"><text:span text:style-name="T4">67. Подметание снега:</text:span></text:p>
      <text:p text:style-name="P16"><text:span text:style-name="T4">1) В технологическом цикле "посыпка - подметание" доли той и другой операции должны быть равными (количество обработанных реагентами площадей должно соответствовать количеству подметенных).</text:span></text:p>
      <text:p text:style-name="P16"><text:span text:style-name="T4">2) Механизированное подметание проезжей части начинается при высоте рыхлой массы на дорожном полотне 2,5 - 3,0 см, что соответствует 5 см свежевыпавшего неуплотненного снега.</text:span></text:p>
      <text:p text:style-name="P16"><text:span text:style-name="T4">При длительном снегопаде циклы механизированного подметания проезжей части осуществляются после каждых 5 см свежевыпавшего снега.</text:span></text:p>
      <text:p text:style-name="P16"><text:span text:style-name="T4">3) При интенсивных длительных снегопадах время технологического цикла "посыпка - подметание" не должно превышать 6 часов.</text:span></text:p>
      <text:p text:style-name="P16"><text:span text:style-name="T4">При непрекращающемся снегопаде в течение суток выполняется не менее трех полных технологических циклов "посыпка - подметание", то есть практически обеспечивается постоянная работа уборочных машин на улицах города с кратковременными (не более одного часа) перерывами для заправки машин горюче-смазочными материалами и принятия пищи водителями.</text:span></text:p>
      <text:p text:style-name="P16"><text:span text:style-name="T4">4) При выполнении второго и последующих циклов обработки проезжей части противогололедными препаратами машины - распределители реагентов следуют непосредственно за колонной плужно-щеточных снегоочистителей, </text:span><text:soft-page-break/><text:span text:style-name="T4">обрабатывая проезжую часть сразу на всю ширину подметания.</text:span></text:p>
      <text:p text:style-name="P16"><text:span text:style-name="T4">По мере расхода реагентов часть машин-распределителей сходят с линии и следуют на базы для загрузки, а на смену им вступают в работу машины, следовавшие за колонной, но не участвовавшие в операции по антигололедной обработке.</text:span></text:p>
      <text:p text:style-name="P16"><text:span text:style-name="T4">В случаях полного расхода реагентов в машинах-распределителях, следующих за колонной плужно-щеточных снегоочистителей, процесс подметания приостанавливается до возвращения на линию загруженных реагентами машин-распределителей.</text:span></text:p>
      <text:p text:style-name="P16"><text:span text:style-name="T4">5) По окончании очередного цикла подметания выполняются работы по формированию снежных валов в лотках улиц и проездов, расчистке проходов в валах снега на остановках городского пассажирского транспорта и в местах наземных пешеходных переходов.</text:span></text:p>
      <text:p text:style-name="P16"><text:span text:style-name="T4">7) После завершения механизированного подметания проезжая часть очищается от снежных накатов и наледей.</text:span></text:p>
      <text:p text:style-name="P16"><text:span text:style-name="T4">68. Формирование снежных валов:</text:span></text:p>
      <text:p text:style-name="P16"><text:span text:style-name="T4">1) Снег, счищаемый с проезжей части улиц и проездов, а также с тротуаров, сдвигается в лотковую часть улиц и проездов для временного складирования снежной массы.</text:span></text:p>
      <text:p text:style-name="P16"><text:span text:style-name="T4">Формирование снежных валов не допускается на:</text:span></text:p>
      <text:p text:style-name="P16"><text:span text:style-name="T4">- пересечениях всех дорог и улиц и проездов в одном уровне и вблизи железнодорожных переездов;</text:span></text:p>
      <text:p text:style-name="P16"><text:span text:style-name="T4">- участках дорог, оборудованных транспортными ограждениями или повышенным бордюром;</text:span></text:p>
      <text:p text:style-name="P16"><text:span text:style-name="T4">- тротуарах.</text:span></text:p>
      <text:p text:style-name="P16"><text:span text:style-name="T4">Ширина снежных валов в лотковой зоне улиц не должна превышать <text:s text:c="4"/>0,5 м, валы снега должны быть подготовлены к погрузке в самосвалы. Время формирования снежных валов не должно превышать 24 часов после окончания снегопада.</text:span></text:p>
      <text:p text:style-name="P16"><text:span text:style-name="T4">При формировании снежных валов в лотках не допускается перемещение снега на тротуары и газоны, а также на посадочные площадки остановок общественного транспорта и автопарковки, расположенные вдоль проезжей части.</text:span></text:p>
      <text:p text:style-name="P16"><text:span text:style-name="T4">2) На улицах и проездах с односторонним движением транспорта, в том числе на магистралях с разделительной полосой в виде газонов и бетонных блоков, прилотковые зоны, со стороны которых начинается подметание проезжей части, очищаются в течение всего зимнего периода от снега и наледи до бортового камня организациями, осуществляющими механизированную уборку.</text:span></text:p>
      <text:p text:style-name="P16"><text:span text:style-name="T4">69. Выполнение разрывов в валах снега:</text:span></text:p>
      <text:p text:style-name="P16"><text:span text:style-name="T4">1) В валах снега на остановках городского пассажирского транспорта и в местах наземных пешеходных переходов делаются разрывы:</text:span></text:p>
      <text:p text:style-name="P16"><text:span text:style-name="T4">- на остановках: на дорогах 1 и 2 категорий - 50 м; на дорогах 3 - 4 категорий - 30 м;</text:span></text:p>
      <text:p text:style-name="P16"><text:span text:style-name="T4">- на переходах: имеющих разметку, - на ширину разметки; не имеющих разметки, - 5 м.</text:span></text:p>
      <text:p text:style-name="P16"><text:soft-page-break/><text:span text:style-name="T4">2) Устройство разрывов в валах снега в указанных местах и перед въездами во дворы, внутриквартальные проезды выполняются в первую очередь после выполнения механизированного подметания проезжей части по окончании очередного снегопада организациями, осуществляющими механизированную уборку.</text:span></text:p>
      <text:p text:style-name="P16"><text:span text:style-name="T4">70. Вывоз снега и зачистка лотков:</text:span></text:p>
      <text:p text:style-name="P16"><text:span text:style-name="T4">1) Вывоз снега с улиц и проездов осуществляется в два этапа: первоочередной (выборочный) вывоз снега от остановок городского пассажирского транспорта, наземных пешеходных переходов, с мостов и путепроводов, мест массового посещения населения (крупных универмагов, рынков, гостиниц, вокзалов, театров и т.д.), въездов на территорию больниц и других социально важных объектов осуществляется в течение 24 часов после окончания снегопада.</text:span></text:p>
      <text:p text:style-name="P16"><text:span text:style-name="T4">Перечень объектов первоочередного вывоза снега утверждается администрацией МО ГО «Сыктывкар» (на территории Эжвинского района МО ГО «Сыктывкар – администрацией Эжвинского района МО ГО «Сыктывкар»). </text:span></text:p>
      <text:p text:style-name="P16"><text:span text:style-name="T4">Время для вывоза снега и зачистки лотков не может превышать с:</text:span></text:p>
      <text:p text:style-name="P16"><text:span text:style-name="T4">- площадей, магистралей, улиц и проездов 1, 2, 4 категорий при снегопаде до 6 см - более 5 дней, до 10 см - более 9 дней;</text:span></text:p>
      <text:p text:style-name="P16"><text:span text:style-name="T4">- улиц и проездов 3 категорий при снегопаде до 6 см - более 7 дней, до 10 см - более 12 дней.</text:span></text:p>
      <text:p text:style-name="P16"><text:span text:style-name="T4">При уборке дорог снегоуборочной техникой, уборку снежного вала с территории автомобильной стоянки осуществляют организации, отвечающие за уборку и содержание проезжей части.</text:span></text:p>
      <text:p text:style-name="P16"><text:span text:style-name="T4">71. Уборка обочин на дорогах 1 и 2 категорий:</text:span></text:p>
      <text:p text:style-name="P16"><text:span text:style-name="T4">1) Снег, сдвигаемый в процессе снегоуборочных работ с проезжей части дорог на обочины, перемещается с обочин на откосы насыпи либо перекидывается ротором в полосу отвода, а при невозможности выполнения названных операций - вывозится на специальные площадки.</text:span></text:p>
      <text:p text:style-name="P16"><text:span text:style-name="T4">Время, необходимое для очистки обочин от снега, - не более 24 часов после окончания снегопада.</text:span></text:p>
      <text:p text:style-name="P16"><text:span text:style-name="T4">2) Разделительные бетонные стенки, металлический криволинейный брус, барьерные ограждения, дорожные знаки и указатели очищаются от снега, наледи для обеспечения безопасного движения транспорта.</text:span></text:p>
      <text:p text:style-name="P16"><text:span text:style-name="T4">72. Уборка тротуаров, посадочных площадок на остановках наземного пассажирского транспорта, пешеходных дорожек:</text:span></text:p>
      <text:p text:style-name="P16"><text:span text:style-name="T4">1) В период снегопадов и гололеда для 1 - 4 категорий дорог: тротуары и другие пешеходные зоны обрабатываются противогололедными препаратами. Время на обработку всей площади тротуаров не должно превышать двух часов с начала снегопада.</text:span></text:p>
      <text:p text:style-name="P16"><text:span text:style-name="T4">2) Снегоуборочные работы (механизированное подметание и ручная зачистка) на тротуарах, пешеходных дорожках и посадочных площадках начинаются сразу по окончании снегопада. При интенсивных длительных снегопадах циклы снегоочистки и обработки противогололедными препаратами повторяются после каждых 5 см выпавшего снега.</text:span></text:p>
      <text:p text:style-name="P16"><text:soft-page-break/><text:span text:style-name="T4">Для 1 - 2 категорий дорог: время, необходимое для выполнения снегоуборочных работ, не должно превышать двух часов после окончания снегопада.</text:span></text:p>
      <text:p text:style-name="P16"><text:span text:style-name="T4">Для 3 - 4 категорий дорог: время, необходимое для проведения снегоуборочных работ, не должно превышать 4 часов после окончания снегопада.</text:span></text:p>
      <text:p text:style-name="P16"><text:span text:style-name="T4">73. Уборка тротуаров и лестничных сходов на мостовых сооружениях:</text:span></text:p>
      <text:p text:style-name="P16"><text:span text:style-name="T4">1) Тротуары и лестничные сходы мостов очищаются на всю ширину до покрытия от свежевыпавшего или уплотненного снега (снежно-ледяных образований):</text:span></text:p>
      <text:p text:style-name="P16"><text:span text:style-name="T4">- для мостов 1 группы (интенсивность движения пешеходов более 100 чел./час.) - в течение 4 часов после окончания снегопада;</text:span></text:p>
      <text:p text:style-name="P16"><text:span text:style-name="T4">- для мостов 2 группы (интенсивность движения пешеходов более 50 чел./час.) - в течение 6 часов;</text:span></text:p>
      <text:p text:style-name="P16"><text:span text:style-name="T4">- для мостов 3 группы (интенсивность движения пешеходов до 50 чел./час.) - в течение 8 часов;</text:span></text:p>
      <text:p text:style-name="P16"><text:span text:style-name="T4">- для мостов 4 группы (незначительное движение пешеходов) - по графику, утвержденному заказчиком.</text:span></text:p>
      <text:p text:style-name="P16"><text:span text:style-name="T4">2) В период интенсивного снегопада (более 1 см/час.) тротуары и лестничные сходы мостовых сооружений обрабатываются противогололедными препаратами с расчисткой проходов для движения пешеходов.</text:span></text:p>
      <text:p text:style-name="P16"><text:span text:style-name="T4">3) При оповещении о гололеде или его возникновении мостовые сооружения, в первую очередь, лестничные сходы, а затем тротуары обрабатываются противогололедными препаратами: на сооружениях 1 и 2 группы - в течение 2 часов, на сооружениях 3 группы - в течение 4 часов в полосе движения пешеходов.</text:span></text:p>
      <text:p text:style-name="P9"/>
      <text:p text:style-name="P3"><text:bookmark text:name="Par448"/><text:span text:style-name="T4">Уборка территорий в летний период</text:span></text:p>
      <text:p text:style-name="P9"/>
      <text:p text:style-name="P16"><text:span text:style-name="T4">74. Период летней уборки устанавливается с 15 апреля по 15 октября. В случае резкого изменения погодных условий, в соответствии с правовым актом администрации МО ГО «Сыктывкар» (на территории Эжвинского района МО ГО «Сыктывкар – администрацией Эжвинского района МО ГО «Сыктывкар»), сроки проведения летней уборки могут изменяться. Мероприятия по подготовке уборочной техники к работе в летний период проводятся в сроки, определенные правовым актом администрации МО ГО «Сыктывкар» (на территории Эжвинского района МО ГО «Сыктывкар» - правовым актом руководителя администрации Эжвинского района МО ГО «Сыктывкар»). </text:span></text:p>
      <text:p text:style-name="P16"><text:span text:style-name="T4">75. Подметание дорожных покрытий, осевых и резервных полос, лотковых зон магистралей, улиц и проездов осуществляется с предварительным увлажнением дорожных покрытий согласно графику, утвержденному администрацией МО ГО «Сыктывкар» (на территории Эжвинского района МО ГО «Сыктывкар – администрацией Эжвинского района МО ГО «Сыктывкар»).</text:span></text:p>
      <text:p text:style-name="P16"><text:soft-page-break/><text:span text:style-name="T4">76. Мойка дорожных покрытий проезжей части площадей, магистралей, улиц и проездов производится в ночное (с 23 часов до 7 часов) и дневное время в соответствии с технологическими рекомендациями.</text:span></text:p>
      <text:p text:style-name="P16"><text:span text:style-name="T4">При мойке проезжей части не допускается выбивание струей воды смета и мусора на тротуары, газоны, посадочные площадки, павильоны остановок городского пассажирского транспорта, близко расположенные фасады зданий, объекты торговли и т.д.</text:span></text:p>
      <text:p text:style-name="P16"><text:span text:style-name="T4">77. В период листопада лица, ответственные за уборку соответствующих территорий, производят сгребание и вывоз опавшей листвы с газонов вдоль улиц и магистралей, придомовых территорий. При этом запрещается сгребание листвы к комлевой части зеленых насаждений и ее складирование на площадках для сбора и временного хранения ТБО.</text:span></text:p>
      <text:p text:style-name="P16"><text:span text:style-name="T4">78. Требования к летней уборке дорог:</text:span></text:p>
      <text:p text:style-name="P16"><text:span text:style-name="T4">1) Проезжая часть полностью очищается от всякого вида загрязнений и промывается. Осевые, резервные полосы, обозначенные линиями регулирования, регулярно очищаются от песка и мелкого мусора.</text:span></text:p>
      <text:p text:style-name="P16"><text:span text:style-name="T4">2) Лотковые зоны не должны иметь грунтово-песчаных наносов и загрязнений мусором.</text:span></text:p>
      <text:p text:style-name="P16"><text:span text:style-name="T4">3) Тротуары и расположенные на них посадочные площадки остановок пассажирского транспорта полностью очищаются от грунтово-песчаных наносов, различного мусора, промываются.</text:span></text:p>
      <text:p text:style-name="P16"><text:span text:style-name="T4">Обочины дорог очищаются от крупногабаритного и другого мусора.</text:span></text:p>
      <text:p text:style-name="P16"><text:span text:style-name="T4">4) Разделительные полосы, выполненные из железобетонных блоков, регулярно очищаются от песка, грязи и мелкого мусора по всей поверхности (верхняя полка, боковые стенки, нижние полки). Металлические ограждения, дорожные знаки и указатели промываются.</text:span></text:p>
      <text:p text:style-name="P16"><text:span text:style-name="T4">5) В полосе отвода городских дорог, имеющих поперечный профиль шоссейных дорог, высота травяного покрова не должна превышать 15 - 20 см. Не допускается засорение полосы мусором.</text:span></text:p>
      <text:p text:style-name="P16"><text:span text:style-name="T4">Разделительные полосы, выполненные в виде газонов, очищаются от мусора, высота травяного покрова не должна превышать 15 см.</text:span><text:bookmark text:name="Par465"/></text:p>
      <text:p text:style-name="P8"/>
      <text:p text:style-name="P3"><text:span text:style-name="T4">Раздел 4. Содержание придомовых территорий многоквартирных домов </text:span></text:p>
      <text:p text:style-name="P9"/>
      <text:p text:style-name="P16"><text:span text:style-name="T4">79. Содержание придомовых территорий осуществляется в соответствии с </text:span><text:a xlink:type="simple" xlink:href="consultantplus://offline/ref=F4E87566A108B6245BB27D35DE9E609D52304BEDDD4E978A02716D3A495E9A091B0CC9D53C55D738tCNBH"><text:span text:style-name="T4">Правилами</text:span></text:a><text:span text:style-name="T4"> содержания общего имущества в многоквартирном доме, утверждёнными Правительством Российской Федерации, минимальным перечнем необходимых для обеспечения надлежащего содержания общего имущества в многоквартирном доме услуг и работ, принятыми собственниками помещений решениями о перечне, объемах услуг и работ по содержанию и ремонту общего имущества в многоквартирном доме, а также в соответствии с настоящими Правилами.</text:span></text:p>
      <text:p text:style-name="P16"><text:span text:style-name="T4">80. Организация работ по содержанию и благоустройству придомовой территории производится собственниками помещений в многоквартирных домах либо лицами, осуществляющими по договору управление/эксплуатацию многоквартирными домами.</text:span></text:p>
      <text:p text:style-name="P16"><text:soft-page-break/><text:span text:style-name="T4">81. Хранение и отстой личного автотранспорта на придомовых и внутриквартальных территориях допускается в один ряд и должно обеспечить беспрепятственное продвижение уборочной и специальной техники. Хранение и отстой грузового автотранспорта, в том числе частного, допускается только в гаражах, на автостоянках или автобазах.</text:span></text:p>
      <text:p text:style-name="P16"><text:span text:style-name="T4">82. Парковка автотранспорта организовывается по решению собственников помещений в многоквартирном доме, принятому на общем собрании таких собственников.</text:span></text:p>
      <text:p text:style-name="P16"><text:span text:style-name="T4">83. Организаторы парковки соблюдают санитарные нормы и правила и обеспечивают санитарное содержание и благоустройство зоны, отведенной для парковки автотранспорта, и прилегающей к ней территории, вывоз твердых бытовых отходов в соответствии с заключенными соглашениями (договорами).</text:span></text:p>
      <text:p text:style-name="P16"><text:span text:style-name="T4">84. При организации парковки автотранспорта запрещаются снос и (или) повреждение зеленых насаждений, ограждающих конструкций, малых архитектурных форм.</text:span></text:p>
      <text:p text:style-name="P16"><text:span text:style-name="T4">85. Парковки автотранспорта и автотранспорт не должны:</text:span></text:p>
      <text:p text:style-name="P16"><text:span text:style-name="T4">1) размещаться на детских и спортивных площадках, в местах отдыха, на газонах, тротуарах;</text:span></text:p>
      <text:p text:style-name="P16"><text:span text:style-name="T4">2) препятствовать пешеходному движению, проезду автотранспорта и специальных машин (пожарных, машин скорой помощи, аварийных, уборочных и др.).</text:span></text:p>
      <text:p text:style-name="P16"><text:span text:style-name="T4">86. Собственники помещений в многоквартирных домах или лица, осуществляющие по договору управление/эксплуатацию многоквартирными домами, обеспечивают в темное время суток наружное освещение фасадов, подъездов, строений и адресных таблиц (указатель наименования улицы, номера дома, подъездов, квартир) на домах.</text:span></text:p>
      <text:p text:style-name="P16"><text:span text:style-name="T4">87. Домовые фонари и светильники у подъездов включаются и выключаются одновременно с наружным освещением города.</text:span></text:p>
      <text:p text:style-name="P16"><text:span text:style-name="T4">88. Многоквартирные жилые дома, не имеющие канализации, должны быть оборудованы выгребными ямами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text:span></text:p>
      <text:p text:style-name="P16"><text:span text:style-name="T4">Оборудование и содержание выгребных ям осуществляют собственники помещений или лица, осуществляющие по договору управление/эксплуатацию многоквартирными домами.</text:span></text:p>
      <text:p text:style-name="P16"><text:span text:style-name="T4">Жидкие нечистоты вывозятся по договорам или разовым заявкам организациями, имеющими специальный транспорт.</text:span></text:p>
      <text:p text:style-name="P16"><text:span text:style-name="T4">89. Собственники помещений в многоквартирных домах или лица, осуществляющие по договору управление/эксплуатацию многоквартирными домами, осуществляют содержание прилегающих территорий в границах и на условиях, установленных в соответствии с </text:span><text:a xlink:type="simple" xlink:href="#Par190"><text:span text:style-name="T4">пунктами 43</text:span></text:a><text:span text:style-name="T4">, </text:span><text:a xlink:type="simple" xlink:href="#Par192"><text:span text:style-name="T4">44</text:span></text:a><text:span text:style-name="T4"> настоящих Правил</text:span><text:bookmark text:name="Par490"/><text:span text:style-name="T4">.</text:span></text:p>
      <text:p text:style-name="P8"/>
      <text:p text:style-name="P3"><text:span text:style-name="T4">Уборка придомовых территорий многоквартирных домов</text:span></text:p>
      <text:p text:style-name="P3"><text:span text:style-name="T4">в зимний период</text:span></text:p>
      <text:p text:style-name="P9"><text:soft-page-break/></text:p>
      <text:p text:style-name="P16"><text:span text:style-name="T4">90. Тротуары, придомовые территории и проезды должны быть очищены от снега и наледи до асфальта, посыпаны песком или другими противогололедными материалами.</text:span></text:p>
      <text:p text:style-name="P16"><text:span text:style-name="T4">91. Счищаемый снег с придомовых территорий разрешается складировать на территориях дворов в местах, не препятствующих свободному вывозу отходов, проезду автотранспорта, специальных машин и движению пешеходов. Не допускается повреждение зеленых насаждений при складировании снега.</text:span></text:p>
      <text:p text:style-name="P16"><text:span text:style-name="T4">При складировании снега на придомовых территориях должен предусматриваться отвод талых вод.</text:span></text:p>
      <text:p text:style-name="P9"/>
      <text:p text:style-name="P3"><text:bookmark text:name="Par497"/><text:span text:style-name="T4">Уборка придомовых территорий многоквартирных домов</text:span></text:p>
      <text:p text:style-name="P3"><text:span text:style-name="T4">в летний период</text:span></text:p>
      <text:p text:style-name="P9"/>
      <text:p text:style-name="P16"><text:span text:style-name="T4">92. В летний период придомовые территории, внутридворовые проезды и тротуары должны быть очищены от пыли и мусора. Чистота на территории должна поддерживаться в течение рабочего дня.</text:span></text:p>
      <text:p text:style-name="P9"/>
      <text:p text:style-name="P3"><text:bookmark text:name="Par503"/><text:span text:style-name="T4">Раздел 5. Содержание территорий индивидуальной застройки</text:span></text:p>
      <text:p text:style-name="P9"/>
      <text:p text:style-name="P16"><text:span text:style-name="T4">93. При осуществлении нового строительства либо реконструкции жилых домов индивидуальной и другой малоэтажной застройки ответственность за санитарное состояние прилегающей территории несут застройщики, землевладельцы в рамках заключенных соглашений (договоров). При завершении строительства жилого дома индивидуальной застройки его собственник восстанавливает нарушенные в процессе строительства подъездные пути и озеленение территории за свой счет.</text:span></text:p>
      <text:p text:style-name="P16"><text:span text:style-name="T4">94. Собственники жилых домов на территориях индивидуальной застройки:</text:span></text:p>
      <text:p text:style-name="P16"><text:span text:style-name="T4">1) содержат в чистоте и порядке жилой дом, надворные постройки, ограждения, а также территорию, определенную в рамках соглашения (договора) с учетом положений </text:span><text:a xlink:type="simple" xlink:href="#Par199"><text:span text:style-name="T4">подпункта 2 пункта 43</text:span></text:a><text:span text:style-name="T4"> настоящих Правил;</text:span></text:p>
      <text:p text:style-name="P16"><text:span text:style-name="T4">2) обеспечивают сохранность имеющихся перед жилым домом зеленых насаждений, их полив в сухую погоду;</text:span></text:p>
      <text:p text:style-name="P16"><text:span text:style-name="T4">3) обустраивают выгреб для сбора жидких бытовых отходов в соответствии с требованиями законодательства, принимают меры для предотвращения переполнения выгреба;</text:span></text:p>
      <text:p text:style-name="P16"><text:span text:style-name="T4">4) устанавливают за свой счёт адресные таблицы (указатели наименования улиц, номеров домов) расположения жилых домов, обеспечивают наружное освещение фасадов и адресных таблиц жилых домов в темное время суток;</text:span></text:p>
      <text:p text:style-name="P16"><text:span text:style-name="T4">5) очищают канавы, трубы для стока воды для обеспечения отвода талых вод в весенний период;</text:span></text:p>
      <text:p text:style-name="P16"><text:span text:style-name="T4">6) осуществляют вывоз отходов согласно оформленного документа с перевозчиком отходов или самостоятельно при наличии договора с </text:span><text:soft-page-break/><text:span text:style-name="T4">организацией, эксплуатирующей объект размещения или переработки отходов;</text:span></text:p>
      <text:p text:style-name="P16"><text:span text:style-name="T4">7) обустраивают и содержат ливневые канализации, не допуская розлива (слива) сточных и фекальных вод;</text:span></text:p>
      <text:p text:style-name="P16"><text:span text:style-name="T4">8) производят земляные работы на землях общего пользования после согласования с уполномоченными органами.</text:span></text:p>
      <text:p text:style-name="P16"><text:span text:style-name="T4">95. Собственникам жилых домов на территориях индивидуальной застройки запрещается:</text:span></text:p>
      <text:p text:style-name="P16"><text:span text:style-name="T4">1) осуществлять сброс, накопление отходов и мусора в местах, не отведенных для этих целей;</text:span></text:p>
      <text:p text:style-name="P16"><text:span text:style-name="T4">2) складировать мусор и отходы на прилегающей территории и прилотковой части, засыпать и засорять ливневую канализацию, ливнестоки, дренажные стоки;</text:span></text:p>
      <text:p text:style-name="P16"><text:span text:style-name="T4">3) самовольно использовать земли за пределами отведенных собственнику жилого дома территорий под личные хозяйственные и иные нужды (складирование мусора, горючих материалов, удобрений, возведение построек, пристроев, гаражей, погребов и др.);</text:span></text:p>
      <text:p text:style-name="P16"><text:span text:style-name="T4">4) самовольно устанавливать объекты (шлагбаумы, "лежачие полицейские" и др.) на территориях и дорогах общего пользования, препятствующие передвижению пешеходов, автотранспорта, в том числе машин скорой помощи, пожарных, аварийных служб, специализированной техники по вывозу отходов и др.;</text:span></text:p>
      <text:p text:style-name="P16"><text:span text:style-name="T4">5) загрязнять питьевые колодцы, нарушать правила пользования водопроводными колонками;</text:span></text:p>
      <text:p text:style-name="P16"><text:span text:style-name="T4">6) изменять уровень рельефа путем отсыпки площадей для застройки индивидуальных жилых домов и прилегающей территории для исключения подтопления соседних территорий.</text:span><text:bookmark text:name="Par525"/></text:p>
      <text:p text:style-name="P8"/>
      <text:p text:style-name="P3"><text:span text:style-name="T4">Раздел 6. Основные требования к обращению с отходами </text:span></text:p>
      <text:p text:style-name="P9"/>
      <text:p text:style-name="P18"><text:span text:style-name="T4">96. Особенности сбора и вывоза отходов регламентируются Правилами обращения с отходами производства и потребления на территории муниципального образования городского округа «Сыктывкар», утверждёнными решением Совета МО ГО «Сыктывкар» от 12.02.2014 <text:s text:c="10"/>№ 22/2014 – 337. </text:span></text:p>
      <text:p text:style-name="P16"><text:span text:style-name="T4">97. Юридические лица и индивидуальные предприниматели, обязанные содержать территории, здания, строения, сооружения:</text:span></text:p>
      <text:p text:style-name="P16"><text:span text:style-name="T4">1) обеспечивают устройство площадок для сбора и временного хранения ТБО и оборудование их контейнерами (мусоросборниками) либо заключают договор на обращение с отходами с собственником контейнерной площадки или организацией, обслуживающей площадки для сбора и временного хранения ТБО, в соответствии с законодательством;</text:span></text:p>
      <text:p text:style-name="P16"><text:span text:style-name="T4">2) содержат площадки для сбора и временного хранения ТБО и прилегающую к ним территорию в чистоте и порядке, очищают их от мусора;</text:span></text:p>
      <text:p text:style-name="P16"><text:span text:style-name="T4">3) не допускают переполнение контейнеров (мусоросборников) отходами;</text:span></text:p>
      <text:p text:style-name="P16"><text:soft-page-break/><text:span text:style-name="T4">4) принимают меры по предотвращению возгорания отходов в контейнерах (мусоросборниках), а в случае возгорания отходов своевременно принимают меры по тушению пожара в соответствии с законодательством;</text:span></text:p>
      <text:p text:style-name="P16"><text:span text:style-name="T4">5) осуществляют раздельный сбор ТБО (при наличии установленных в контейнеров для раздельного сбора ТБО);</text:span></text:p>
      <text:p text:style-name="P16"><text:span text:style-name="T4">6) организовывают вывоз и размещение (утилизацию, переработку) отходов из мест сбора и временного хранения ТБО в соответствии с законодательством;</text:span></text:p>
      <text:p text:style-name="P16"><text:span text:style-name="T4">7) принимают меры для недопущения образования несанкционированных свалок.</text:span></text:p>
      <text:p text:style-name="P16"><text:span text:style-name="T4">98. Вывоз ТБО из контейнеров (мусоросборников), установленных на территории благоустроенного и неблагоустроенного жилищного фонда города, осуществляется специализированными организациями в соответствии с законодательством, согласно утвержденным графикам и маршрутам вывоза на объекты размещения ТБО.</text:span></text:p>
      <text:p text:style-name="P16"><text:span text:style-name="T4">99. Ответственность за несоблюдение графика и маршрута вывоза ТБО несет специализированная организация, осуществляющая вывоз, в соответствии с законодательством.</text:span></text:p>
      <text:p text:style-name="P16"><text:span text:style-name="T4">Организации, осуществляющие вывоз отходов и мусора, обязаны осуществлять уборку мусора, просыпавшегося при выгрузке из контейнеров (мусоросборников) в транспортные средства, а также при движении по маршруту вывоза отходов.</text:span></text:p>
      <text:p text:style-name="P16"><text:span text:style-name="T4">100. Вывоз отходов осуществляется на объекты их размещения (утилизации, переработки), специально предназначенные для размещения (утилизации, переработки) соответствующих видов отходов.</text:span></text:p>
      <text:p text:style-name="P16"><text:span text:style-name="T4">101. На территории городского округа запрещается:</text:span></text:p>
      <text:p text:style-name="P16"><text:span text:style-name="T4">1) эксплуатация контейнеров (мусоросборников) в технически неисправном состоянии или состоянии, не соответствующем санитарным нормам и правилам;</text:span></text:p>
      <text:p text:style-name="P16"><text:span text:style-name="T4">2) переполнение контейнеров (мусоросборников);</text:span></text:p>
      <text:p text:style-name="P16"><text:span text:style-name="T4">3) выгрузка отходов из контейнеров (мусоросборников) в специально непредназначенные и необорудованные для этих целей транспортные средства;</text:span></text:p>
      <text:p text:style-name="P16"><text:span text:style-name="T4">4) размещение контейнеров (мусоросборников) вне специально оборудованных площадок для сбора и временного хранения ТБО;</text:span></text:p>
      <text:p text:style-name="P16"><text:span text:style-name="T4">5) размещение площадок для сбора и временного хранения ТБО на проезжей части, газонах, тротуарах, в проходных арках домов и других неустановленных местах;</text:span></text:p>
      <text:p text:style-name="P16"><text:span text:style-name="T4">6) транспортирование отходов и мусора способом, допускающим загрязнение территорий по пути следования транспортного средства, перевозящего отходы.</text:span></text:p>
      <text:p text:style-name="P15"><text:span text:style-name="T4">102. На вокзалах, рынках, в аэропортах, парках, садах, зонах отдыха, учреждениях образования, здравоохранения и других местах массового посещения населением, на улицах, у подъездов многоквартирных домов, на остановках городского пассажирского транспорта, у входов в торговые </text:span><text:soft-page-break/><text:span text:style-name="T4">объекты устанавливаются урны. На остановках городского пассажирского транспорта и у входов в торговые объекты - в количестве не менее двух.</text:span></text:p>
      <text:p text:style-name="P16"><text:span text:style-name="T4">Установка урн осуществляется с учетом обеспечения беспрепятственного передвижения пешеходов, проезда инвалидных и детских колясок.</text:span></text:p>
      <text:p text:style-name="P16"><text:span text:style-name="T4">Очистка урн производится собственниками или лицами, осуществляющими по договору содержание территорий, по мере их заполнения.</text:span></text:p>
      <text:p text:style-name="P16"><text:span text:style-name="T4">При организации мелкорозничной торговли книгами, печатной продукцией, товарами в фабричной упаковке допускается использование емкостей для сбора мусора, удаляемых по окончании торговли вместе с объектом торговли.</text:span></text:p>
      <text:p text:style-name="P16"><text:span text:style-name="T4">103. В дни проведения культурных, публичных, массовых мероприятий их организаторы обеспечивают установку временных контейнеров (мусоросборников) для сбора отходов.</text:span></text:p>
      <text:p text:style-name="P16"><text:span text:style-name="T4">104. В случае сброса мусора, отходов, снега, грунта на территории города вне установленных для этого мест лица, допустившие подобные нарушения, за свой счет принимают меры по незамедлительной уборке загрязненной территории, а при необходимости, по рекультивации земельного участка.</text:span></text:p>
      <text:p text:style-name="P16"><text:span text:style-name="T4">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рекультивация территории свалок производится за счет лиц, обязанных обеспечить выполнение работ по благоустройству и содержанию прилегающих территорий в соответствии с </text:span><text:a xlink:type="simple" xlink:href="#Par230"><text:span text:style-name="T4">пунктами <text:s/>40</text:span></text:a><text:span text:style-name="T4">, 45 настоящих Правил.</text:span><text:bookmark text:name="Par560"/></text:p>
      <text:p text:style-name="P8"/>
      <text:p text:style-name="P3"><text:span text:style-name="T4">Раздел 7. Содержание инженерных сооружений и коммуникаций, </text:span></text:p>
      <text:p text:style-name="P3"><text:span text:style-name="T4">воздушных линий связи </text:span></text:p>
      <text:p text:style-name="P8"/>
      <text:p text:style-name="P16"><text:span text:style-name="T4">105. Владельцы подземных инженерных коммуникаций:</text:span></text:p>
      <text:p text:style-name="P16"><text:span text:style-name="T4">1) содержат и ремонтируют подземные коммуникации, а также своевременно производят очистку колодцев и коллекторов;</text:span></text:p>
      <text:p text:style-name="P16"><text:span text:style-name="T4">2) обеспечивают содержание в исправном состоянии, в одном уровне с полотном дороги, тротуаром, газоном колодцев и люков, а также их ремонт в границах разрушения дорожного покрытия, вызванного неудовлетворительным состоянием коммуникаций;</text:span></text:p>
      <text:p text:style-name="P16"><text:span text:style-name="T4">3) осуществляют контроль за наличием и исправным состоянием люков на колодцах и своевременно производят их замену и восстанавливают в случае утраты;</text:span></text:p>
      <text:p text:style-name="P16"><text:span text:style-name="T4">4) в течение суток обеспечивают ликвидацию последствий аварий, связанных с функционированием коммуникаций (снежные валы, наледь, грязь и пр.);</text:span></text:p>
      <text:p text:style-name="P16"><text:span text:style-name="T4">5) обеспечивают безопасность движения транспортных средств и пешеходов в период ремонта и ликвидации аварий подземных коммуникаций, колодцев, установки люков, в том числе осуществляют, в необходимых </text:span><text:soft-page-break/><text:span text:style-name="T4">случаях, установку ограждений и соответствующих дорожных знаков, обеспечивают освещение мест аварий в темное время суток, оповещают население через средства массовой информации;</text:span></text:p>
      <text:p text:style-name="P16"><text:span text:style-name="T4">6) обеспечивают предотвращение сливов воды и иных жидкостей в ливневую канализацию, на проезжую часть дорог и улиц города. Уведомляют организации, осуществляющие содержание улично-дорожной сети города, и организации, обслуживающие ливневую канализацию, о возникновении указанных ситуаций;</text:span></text:p>
      <text:p text:style-name="P16"><text:span text:style-name="T4">7) до начала проведения работ по реконструкции и капитальному ремонту дорог производят ремонт, а в необходимых случаях, перекладку устаревших инженерных коммуникаций;</text:span></text:p>
      <text:p text:style-name="P16"><text:span text:style-name="T4">8) уведомляют собственников помещений в многоквартирных домах или лиц, осуществляющих по договору управление/эксплуатацию многоквартирными домами, о плановых работах.</text:span></text:p>
      <text:p text:style-name="P16"><text:span text:style-name="T4">106. Организации, осуществляющие работы, связанные с пересечением инженерными сетями, в том числе трубопроводами, проезжих частей улиц и тротуаров, обеспечивают бестраншейный способ прокладки. При невозможности использования бестраншейного способа прокладки коммуникаций, выполняют работы способом, согласованным с администрацией МО ГО «Сыктывкар» (на территории Эжвинского района МО ГО «Сыктывкар» - администрацией Эжвинского района МО ГО «Сыктывкар»).</text:span></text:p>
      <text:p text:style-name="P16"><text:span text:style-name="T4">107. <text:s/>Размещение инженерных сетей под проезжей частью улиц и дорог осуществляется в тоннелях и проходных каналах.</text:span></text:p>
      <text:p text:style-name="P16"><text:span text:style-name="T4">108. Профилактическое обследование смотровых и дождеприемных колодцев ливневой канализации города и их очистка производятся специализированными организациями, обслуживающими эти сооружения, по утвержденным графикам.</text:span></text:p>
      <text:p text:style-name="P16"><text:span text:style-name="T4">109. Решетки дождеприемных колодцев должны постоянно находиться в рабочем состоянии.</text:span></text:p>
      <text:p text:style-name="P16"><text:span text:style-name="T4">110. Не допускается засорение, заиливание решеток и колодцев, ограничивающее их пропускную способность.</text:span></text:p>
      <text:p text:style-name="P16"><text:span text:style-name="T4">111. В случаях обильных осадков при возникновении подтоплений проезжей части дорог, тоннелей (из-за нарушений работы ливневой канализации) ликвидация подтоплений проводится организациями, обслуживающими ливневую канализацию. При возникновении подтоплений, а в зимний период - при образовании наледи, ответственность за их ликвидацию возлагается на лиц, допустивших нарушения.</text:span></text:p>
      <text:p text:style-name="P16"><text:span text:style-name="T4">112. Запрещается самовольное присоединение к системам ливневой канализации.</text:span></text:p>
      <text:p text:style-name="P16"><text:span text:style-name="T4">113. Запрещается сброс сточных вод, не соответствующих установленным нормативам качества, а также сброс в систему ливневой канализации города:</text:span></text:p>
      <text:p text:style-name="P16"><text:span text:style-name="T4">1) сточных вод, содержащих вещества, ухудшающие техническое состояние ливневой канализации, вызывающие разрушающее действие на материал труб и элементы сооружений, представляющие угрозу для </text:span><text:soft-page-break/><text:span text:style-name="T4">обслуживающего сооружения персонала;</text:span></text:p>
      <text:p text:style-name="P16"><text:span text:style-name="T4">2) кислот, горючих примесей, токсичных и растворимых газообразных веществ, способных образовывать в сетях и сооружениях токсичные газы (сероводород, сероуглерод, цианистый водород и прочие);</text:span></text:p>
      <text:p text:style-name="P16"><text:span text:style-name="T4">3) веществ, способных засорять трубы, колодцы, решетки, производственных и хозяйственных отходов (окалина, известь, песок, гипс, металлическая стружка, волокна, шлам, зола, грунт, строительный и бытовой мусор, нерастворимые масла, смолы, мазут и прочее).</text:span></text:p>
      <text:p text:style-name="P15"><text:span text:style-name="T4">114. Присоединение к системе ливневой канализации регламентируется Правилами приема сточных вод в централизованную систему коммунальной канализации города Сыктывкара, утверждёнными решением Совета МО «</text:span><text:span text:style-name="T5">Город</text:span><text:span text:style-name="T4"> </text:span><text:span text:style-name="T5">Сыктывкар</text:span><text:span text:style-name="T4">» от 29.12.2003 № 7/12-108.</text:span></text:p>
      <text:p text:style-name="P16"><text:span text:style-name="T4">115. Собственники проводных линий связи, операторы связи, интернет-провайдеры и другие собственники информационно-телекоммуникационных сетей и оборудования на территории города без согласования с собственниками объектов благоустройства не должны:</text:span></text:p>
      <text:p text:style-name="P16"><text:span text:style-name="T4">1) использовать для крепления кабелей связи элементы фасадов, крыш, стен зданий, а также иных сооружений и конструкций (дымоходы, вентиляционные конструкции, фронтоны, козырьки, двери, окна, антенны коллективного теле- и радиоприема, антенны систем связи, мачты для установки антенн, размещенные на зданиях);</text:span></text:p>
      <text:p text:style-name="P16"><text:span text:style-name="T4">2) использовать для крепления кабелей связи опоры и элементы подвеса линий электропередачи, опоры уличного освещения и конструкции, относящиеся к системам уличного освещения, опоры и элементы подвеса контактных сетей электрифицированного транспорта, рекламных щитов и иных рекламных конструкций;</text:span></text:p>
      <text:p text:style-name="P16"><text:span text:style-name="T4">3) использовать для крепления кабелей связи сооружения и конструкции, предназначенные для обеспечения и регулирования дорожного движения, опоры и конструкции, предназначенные для размещения дорожных знаков, светофоров, информационных панелей;</text:span></text:p>
      <text:p text:style-name="P16"><text:span text:style-name="T4">116. Собственники проводных линий связи, операторы связи, интернет-провайдеры и другие собственники информационно-телекоммуникационных сетей и оборудования на территории города должны размещать линии связи и другие информационно-телекоммуникационные сети и оборудование в соответствии с архитектурным решением фасада, комплексным оборудованием и оформлением здания.</text:span></text:p>
      <text:p text:style-name="P16"><text:span text:style-name="T4">117. Собственники проводных линий связи, операторы связи, интернет-провайдеры и другие собственники информационно-телекоммуникационных сетей и оборудования осуществляют эксплуатацию существующих сетей и оборудования, размещенных с внешней стороны зданий, многоквартирных домов, при наличии акта обследования, утвержденного лицами или организациями, ответственными за управление/эксплуатацию зданий, многоквартирных домов, на соответствие нормам и правилам эксплуатации зданий, сооружений, сетей и оборудования.</text:span></text:p>
      <text:p text:style-name="P16"><text:span text:style-name="T4">118. Самовольно проложенные воздушные, подземные, наземные линии и сети электроснабжения, связи и иные инженерные коммуникации с </text:span><text:soft-page-break/><text:span text:style-name="T4">использованием конструкций зданий и сооружений, иных естественных и искусственных опор подлежат демонтажу за счет нарушителей.</text:span></text:p>
      <text:p text:style-name="P9"/>
      <text:p text:style-name="P3"><text:bookmark text:name="Par604"/><text:span text:style-name="T4">Раздел 8. Содержание строительных объектов </text:span></text:p>
      <text:p text:style-name="P9"/>
      <text:p text:style-name="P16"><text:span text:style-name="T4">119. Благоустройство и содержание строительных площадок и прилегающих территорий, восстановление благоустройства после окончания строительных и ремонтных работ регламентируется правовыми актами администрации МО ГО «Сыктывкар», администрации Эжвинского района МО ГО «Сыктывкар», а также утвержденными проектами организации производства земляных и строительных работ. </text:span></text:p>
      <text:p text:style-name="P16"><text:span text:style-name="T4">120. Строительные площадки, объекты промышленности строительных материалов (заводы железобетонных изделий, растворные узлы и др.) в обязательном порядке оборудуются пунктами очистки (мойки) колес автотранспорта. Запрещается вынос грунта и грязи колесами автотранспорта на территорию города.</text:span></text:p>
      <text:p text:style-name="P16"><text:span text:style-name="T4">121. Для складирования мусора и отходов строительного производства на строительной площадке, в соответствии с проектом организации строительных работ, устанавливается бункер-накопитель.</text:span></text:p>
      <text:p text:style-name="P16"><text:span text:style-name="T4">Запрещается складирование мусора, грунта и отходов строительного производства вне специально отведенных мест, а также на площадках для сбора и временного хранения ТБО.</text:span></text:p>
      <text:p text:style-name="P16"><text:span text:style-name="T4">122. При осуществлении ремонтных, строительных, земляных работ на территории города организации, ответственные за производство работ, обязаны обеспечить наличие аншлагов, освещаемых в темное время суток, содержащих сведения относительно реквизитов, контактных телефонов организаций, производящих работы, сроков производства работ.</text:span></text:p>
      <text:p text:style-name="P16"><text:span text:style-name="T4">При въезде на строительную площадку или на участок по ремонту инженерных коммуникаций должны быть установлены информационные щиты с указанием наименования объекта, схемы движения и места разворота транспорта, объектов пожарного водоснабжения, наименования застройщика, исполнителя работ (подрядчика), фамилии, должности и номеров телефонов ответственного за производство работ, сроков начала и окончания работ. Строительная площадка и информационные щиты должны быть освещены в темное время суток.</text:span></text:p>
      <text:p text:style-name="P16"><text:span text:style-name="T4">123. Строительные площадки на территории города в обязательном порядке должны быть огорожены забором в соответствии с установленными требованиями.</text:span></text:p>
      <text:p text:style-name="P16"><text:span text:style-name="T4">В местах движения пешеходов забор должен иметь козырек и тротуар с ограждением от проезжей части улиц.</text:span></text:p>
      <text:p text:style-name="P16"><text:span text:style-name="T4">Содержание заборов, козырьков, тротуаров, включая удаление мусора, осуществляется организациями, производящими работы.</text:span></text:p>
      <text:p text:style-name="P16"><text:span text:style-name="T4">В случае установки ограждений строительных площадок с занятием под эти цели тротуаров, объектов озеленения, дорог обязательно согласование указанных действий с администрацией МО ГО «Сыктывкар» (на территории Эжвинского района МО ГО «Сыктывкар» - администрацией Эжвинского </text:span><text:soft-page-break/><text:span text:style-name="T4">района ММО ГО «Сыктывкар»), а также организациями, выполняющими функции по содержанию улично-дорожной сети города.</text:span></text:p>
      <text:p text:style-name="P16"><text:span text:style-name="T4">124. Работы по благоустройству при приемке объектов капитального строительства, выполненные в объеме и границах согласно утвержденной проектной документации и связанные с благоустройством прилегающей территории, принимаются комиссионно с оформлением акта на приемку работ по благоустройству и озеленению, утверждаемого первым заместителем главы администрации МО ГО «Сыктывкар» по вопросам жилищно-коммунального хозяйства.</text:span></text:p>
      <text:p text:style-name="P9"/>
      <text:p text:style-name="P3"><text:bookmark text:name="Par618"/><text:span text:style-name="T4">Глава V. Требования к содержанию и внешнему виду зданий, сооружений, объектов благоустройства </text:span></text:p>
      <text:p text:style-name="P9"/>
      <text:p text:style-name="P3"><text:bookmark text:name="Par621"/><text:span text:style-name="T4">Раздел 1. Фасады, информационные указатели ориентирования на зданиях </text:span></text:p>
      <text:p text:style-name="P9"/>
      <text:p text:style-name="P16"><text:span text:style-name="T4">125. Физические и юридические лица, индивидуальные предприниматели при содержании, ремонте и реставрации фасадов зданий, сооружений обеспечивают сохранение архитектурного облика города.</text:span></text:p>
      <text:p text:style-name="P16"><text:span text:style-name="T4">126. Указанные лица обеспечивают своевременное производство работ по реставрации, ремонту и покраске фасадов зданий и их отдельных элементов (балконов, лоджий, водосточных труб и др.), а также поддерживают в чистоте и исправном состоянии расположенные на фасадах адресные таблицы.</text:span></text:p>
      <text:p text:style-name="P16"><text:span text:style-name="T4">Витрины магазинов и офисов, выходящих фасадами на улицы города, должны иметь световое оформление. Режим работы освещения витрин должен соответствовать режиму работы наружного освещения.</text:span></text:p>
      <text:p text:style-name="P16"><text:span text:style-name="T4">Запрещается самовольное переоборудование фасадов зданий и их конструктивных элементов.</text:span></text:p>
      <text:p text:style-name="P16"><text:span text:style-name="T4">127. Жилые, административные, производственные и общественные здания оборудуются адресными таблицами (указателями наименования улиц, номеров домов) с подсветкой в темное время суток, а многоквартирные дома - дополнительно указателями номеров подъездов и квартир.</text:span></text:p>
      <text:p text:style-name="P16"><text:span text:style-name="T4">Адресные таблицы (указатели наименования улиц, номеров домов) должны содержаться собственниками зданий, организациями, ответственными за управление/эксплуатацию зданий, многоквартирных домов в чистоте и технически исправном состоянии.</text:span></text:p>
      <text:p text:style-name="P16"><text:span text:style-name="T4">128. В зимнее время собственниками (в многоквартирных домах - лицами, осуществляющими по договору управление/эксплуатацию домами), владельцами и арендаторами зданий организуется своевременная очистка кровель и козырьков от снега, наледи и сосулек.</text:span></text:p>
      <text:p text:style-name="P16"><text:span text:style-name="T4">Очистка от наледеобразований кровель зданий на сторонах, выходящих на пешеходные зоны, производится незамедлительно по мере их образования с предварительной установкой ограждения опасных участков.</text:span></text:p>
      <text:p text:style-name="P16"><text:span text:style-name="T4">Крыши с наружным водоотводом очищаются от снега, не допуская его накопления более 30 см.</text:span></text:p>
      <text:p text:style-name="P16"><text:span text:style-name="T4">129. Очистка крыш зданий от снега и наледи со сбросом на тротуары </text:span><text:soft-page-break/><text:span text:style-name="T4">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производится на внутренние придомовые территории. Перед сбросом снега проводятся охранные мероприятия, обеспечивающие безопасность движения граждан. Сброшенный с кровель зданий снег и ледяные сосульки размещаются вдоль лотка проезжей части для последующего вывоза (по договору) организацией, убирающей проезжую часть улицы.</text:span></text:p>
      <text:p text:style-name="P16"><text:span text:style-name="T4">Запрещается сбрасывать снег, лед и мусор в воронки водосточных труб. При сбрасывании снега с крыш принимаются меры, обеспечивающие полную сохранность деревьев, кустарников, воздушных линий уличного электроосвещения, растяжек, рекламных конструкций, светофорных объектов, дорожных знаков, линий связи, таксофонов и др.</text:span></text:p>
      <text:p text:style-name="P16"><text:span text:style-name="T4">130. Пользователи нежилых помещений на основании полученного письменного уведомления от организации, осуществляющей очистку кровли, обеспечивают безопасность конструкций, выступающих за границы карнизного свеса, путем установки защитных экранов, настилов, навесов с целью предотвращения повреждения данных конструкций от сбрасываемого снега, наледи, сосулек с кровли многоквартирных домов.</text:span></text:p>
      <text:p text:style-name="P16"><text:span text:style-name="T4">131. Пользователи нежилых помещений обеспечивают очистку козырьков входных групп от мусора, а в зимний период - снега, наледи и сосулек способами, гарантирующими безопасность окружающих и исключающими повреждение имущества третьих лиц.</text:span></text:p>
      <text:p text:style-name="P8"><text:bookmark text:name="Par639"/></text:p>
      <text:p text:style-name="P3"><text:span text:style-name="T4">Раздел 2. Дорожные знаки, светофорные объекты, ограждения </text:span></text:p>
      <text:p text:style-name="P9"/>
      <text:p text:style-name="P16"><text:span text:style-name="T4">132. Поверхность дорожных знаков, устанавливаемых на объектах улично-дорожной сети, должна быть чистой, без повреждений.</text:span></text:p>
      <text:p text:style-name="P16"><text:span text:style-name="T4">133. Отдельные детали светофора или элементы его крепления не должны иметь видимых повреждений, разрушений и коррозии металлических элементов.</text:span></text:p>
      <text:p text:style-name="P16"><text:span text:style-name="T4">Рассеиватель не должен иметь сколов и трещин.</text:span></text:p>
      <text:p text:style-name="P16"><text:span text:style-name="T4">Символы, наносимые на рассеиватели, должны распознаваться с расстояния не менее 50 м, а сигнал светофора - 100 м.</text:span></text:p>
      <text:p text:style-name="P16"><text:span text:style-name="T4">134. Информационные указатели, километровые знаки, парапеты и др. окрашиваются в соответствии с действующими государственными стандартами, промываются и очищаются от грязи. Все надписи на указателях должны быть четко различимы.</text:span></text:p>
      <text:p text:style-name="P9"/>
      <text:p text:style-name="P3"><text:bookmark text:name="Par649"/><text:span text:style-name="T4">Раздел 3. Наружное освещение</text:span></text:p>
      <text:p text:style-name="P9"/>
      <text:p text:style-name="P16"><text:span text:style-name="T4">135. Организации, эксплуатирующие линии и оборудование уличного и дворового освещения на территории города, обеспечивают бесперебойную работу наружного освещения в вечернее и ночное время суток. Доля действующих светильников, работающих в вечернем и ночном режимах, должна составлять не менее 95 процентов. </text:span></text:p>
      <text:p text:style-name="P16"><text:soft-page-break/><text:span text:style-name="T4">136. Организации, эксплуатирующие осветительное оборудование, световую рекламу, установки архитектурно-художественного освещения и праздничной подсветки, обязаны ежедневно включать их при снижении уровня естественной освещенности в вечерние сумерки до 20 лк и отключать в утренние сумерки при ее повышении до 10 лк в соответствии с установленным графиком включения и отключения наружного освещения города.</text:span></text:p>
      <text:p text:style-name="P16"><text:span text:style-name="T4">137. Эксплуатацию дворового освещения, козырькового освещения и освещения адресных таблиц (указатели наименования улиц, номеров домов) домов обеспечивают собственники помещений в многоквартирных домах либо лица, осуществляющие по договору управление/эксплуатацию многоквартирными домами.</text:span></text:p>
      <text:p text:style-name="P16"><text:span text:style-name="T4">138. Осветительное оборудование должно соответствовать требованиям пожарной безопасности и не представлять опасности для жизни и здоровья населения.</text:span></text:p>
      <text:p text:style-name="P16"><text:span text:style-name="T4">139. Металлические опоры, кронштейны и другие элементы устройств уличного освещения и контактной сети должны содержаться в чистоте, не иметь очагов коррозии и окрашиваться собственниками либо эксплуатирующими организациями.</text:span></text:p>
      <text:p text:style-name="P16"><text:span text:style-name="T4">140. Вывоз поврежденных (сбитых) опор уличного освещения и контактной сети электрифицированного транспорта осуществляется собственниками либо эксплуатирующими опоры организациями:</text:span></text:p>
      <text:p text:style-name="P16"><text:span text:style-name="T4">- на основных магистралях - незамедлительно;</text:span></text:p>
      <text:p text:style-name="P16"><text:span text:style-name="T4">- на иных территориях, а также демонтированные опоры - в течение суток с момента обнаружения (демонтажа).</text:span></text:p>
      <text:p text:style-name="P16"><text:span text:style-name="T4">141. Не допускается самовольный снос или перенос элементов наружного освещения.</text:span></text:p>
      <text:p text:style-name="P16"><text:span text:style-name="T4">142. С целью художественно-светового оформления городской территории устанавливаются следующие виды наружного освещения:</text:span></text:p>
      <text:p text:style-name="P16"><text:span text:style-name="T4">1) уличное (утилитарное) освещение - освещение проезжей части магистралей, тоннелей, эстакад, мостов, улиц, площадей, автостоянок, <text:s/>территорий спортивных сооружений, а также пешеходных путей городской территории с целью обеспечения безопасного движения автотранспорта и пешеходов и для общей ориентации в городском пространстве;</text:span></text:p>
      <text:p text:style-name="P16"><text:span text:style-name="T4">2) архитектурно-художественное освещение - освещение фасадов зданий, сооружений, произведений монументального искусства для выявления их архитектурно-художественных особенностей и эстетической выразительности;</text:span></text:p>
      <text:p text:style-name="P16"><text:span text:style-name="T4">3) ландшафтное освещение - декоративное освещение зеленых насаждений, других элементов ландшафта и благоустройства в парках, скверах, пешеходных зонах с целью проявления их декоративно-художественных качеств;</text:span></text:p>
      <text:p text:style-name="P16"><text:span text:style-name="T4">4) рекламное и информационное освещение - конструкции с внутренним или внешним освещением: щитовые и объемно-пространственные конструкции, стенды, тумбы, панели-кронштейны, настенные панно, перетяжки, электронные табло, проекционные, лазерные средства, арки, </text:span><text:soft-page-break/><text:span text:style-name="T4">порталы, рамы и иные технические средства стабильного территориального размещения, монтируемые и располагаемые на внешних стенах, крышах и иных конструктивных элементах зданий, строений и сооружений или вне их, а также витражи (витрины) в оконных, дверных проемах и арках зданий, функционально предназначенные для распространения рекламы или социальной рекламы; конструкции с элементами ориентирующей информации (информирующие о маршрутах движения и находящихся на них транспортных объектах), места остановок, стоянок, переходов и т.д.; световые сигналы, указывающие транспорту и пешеходам направления движения.</text:span></text:p>
      <text:p text:style-name="P16"><text:span text:style-name="T4">143. Освещение главных улиц, проспектов и площадей города, а также расположенных на них отдельных зданий, сооружений и монументов, выполняется в соответствии с основными направлениями архитектурного, дизайнерского и цветового оформления города.</text:span></text:p>
      <text:p text:style-name="P16"><text:span text:style-name="T4">Установки архитектурно-художественного освещения должны иметь два режима работы: повседневный и праздничный.</text:span></text:p>
      <text:p text:style-name="P16"><text:span text:style-name="T4">144. Монтаж и эксплуатация линий уличного освещения и элементов праздничной подсветки (иллюминации) улиц, проспектов и площадей города, осуществляется специализированной энергетической организацией в соответствии с требованиями законодательства.</text:span></text:p>
      <text:p text:style-name="P16"><text:span text:style-name="T4">Монтаж и эксплуатация установок архитектурно-художественного освещения и праздничной подсветки отдельных зданий и сооружений осуществляется собственником (арендатором) здания либо специализированной организацией, привлекаемой собственником (арендатором) по договору.</text:span></text:p>
      <text:p text:style-name="P16"><text:span text:style-name="T4">Эксплуатация наружного освещения осуществляется в соответствии с техническими требованиями, установленными законодательством.</text:span></text:p>
      <text:p text:style-name="P16"><text:span text:style-name="T4">Каждый объект наружного освещения должен иметь рабочий проект и исполнительную документацию. Проектирование объектов наружного освещения, а также контроль за их состоянием в процессе эксплуатации, осуществляется в соответствии с требованиями Свода правил СП 52.13330.2011 "СНиП 23-05-95*. Естественное и искусственное освещение" и с учетом обеспечения:</text:span></text:p>
      <text:p text:style-name="P16"><text:span text:style-name="T4">1) экономичности и энергоэффективности применяемых установок, рационального распределения и использования электроэнергии;</text:span></text:p>
      <text:p text:style-name="P16"><text:span text:style-name="T4">2) эстетики элементов осветительных установок, их дизайна, качества материалов и изделий при их восприятии в дневное и ночное время.</text:span></text:p>
      <text:p text:style-name="P9"/>
      <text:p text:style-name="P3"><text:bookmark text:name="Par678"/><text:span text:style-name="T4">Раздел 4. Малые архитектурные формы</text:span></text:p>
      <text:p text:style-name="P9"/>
      <text:p text:style-name="P16"><text:span text:style-name="T4">145. Территории жилой застройки, общественно-деловые, рекреационные и прочие зоны оборудуются малыми архитектурными формами. Места размещения, архитектурное и цветовое решение малых архитектурных форм (в том числе декоративных ограждений) должны быть согласованы с Управлением архитектуры, городского строительства и землепользования администрации МО ГО «Сыктывкар» (на территории </text:span><text:soft-page-break/><text:span text:style-name="T4">Эжвинского района МО ГО «Сыктывкар» - администрацией Эжвинского района ММО ГО «Сыктывкар») в части соответствия архитектурно-художественному оформлению городской среды, а также ОГИБДД УМВД России </text:span><text:span text:style-name="T5">по</text:span><text:span text:style-name="T4"> </text:span><text:span text:style-name="T5">г</text:span><text:span text:style-name="T4">. </text:span><text:span text:style-name="T5">Сыктывкару</text:span><text:span text:style-name="T4"> при размещении малых архитектурных форм в непосредственной близости к проезжей части для обеспечения безопасности дорожного движения.</text:span></text:p>
      <text:p text:style-name="P16"><text:span text:style-name="T4">146. Размещение малых архитектурных форм при новом строительстве осуществляется в границах застраиваемого земельного участка в соответствии с проектно-сметной документацией.</text:span></text:p>
      <text:p text:style-name="P16"><text:span text:style-name="T4">В условиях сложившейся застройки проектирование, изготовление, установка малых архитектурных форм осуществляется собственниками, арендаторами земельных участков либо иными лицами по согласованию с Управлением архитектуры, городского строительства и землепользования администрации МО ГО «Сыктывкар» (на территории Эжвинского района МО ГО «Сыктывкар» - администрацией Эжвинского района ММО ГО «Сыктывкар»).</text:span></text:p>
      <text:p text:style-name="P16"><text:span text:style-name="T4">Согласование размещения малых архитектурных форм на земельных участках физических и юридических лиц с ограниченным режимом использования и не доступных для общественного обозрения с органами архитектуры не требуется.</text:span></text:p>
      <text:p text:style-name="P16"><text:span text:style-name="T4">147. В случае если выполнение земляных работ повлекло повреждение или перемещение малых архитектурных форм, нарушившие благоустройство физические и юридические лица, индивидуальные предприниматели обеспечивают восстановление малых архитектурных форм.</text:span></text:p>
      <text:p text:style-name="P16"><text:span text:style-name="T4">Надлежащее восстановление малых архитектурных форм (качество, объем) подтверждается актом, подписанным с участием собственников малых архитектурных форм (или их представителем). В случае если малые архитектурные формы расположены на придомовой территории, акт подписывается с участием представителей собственников помещений в многоквартирном доме. <text:s text:c="49"/></text:span></text:p>
      <text:p text:style-name="P16"><text:span text:style-name="T4">148. Ответственность за состояние малых архитектурных форм несут их собственники, которые обязаны:</text:span></text:p>
      <text:p text:style-name="P16"><text:span text:style-name="T4">1) обеспечить техническую исправность малых архитектурных форм и безопасность их использования (отсутствие трещин, ржавчины, сколов и других повреждений, наличие сертификатов соответствия для детских игровых и спортивных форм, проверка устойчивости и др.);</text:span></text:p>
      <text:p text:style-name="P16"><text:span text:style-name="T4">2) выполнять работы по своевременному ремонту, замене, очистке от грязи малых архитектурных форм, их окраске до наступления летнего периода, ежегодно выполнять замену песка в песочницах;</text:span></text:p>
      <text:p text:style-name="P16"><text:span text:style-name="T4">3) выполнять работы по очистке подходов к малым архитектурным формам (скамейкам, урнам, качелям и др.) и территорий вокруг них от снега и наледи.</text:span></text:p>
      <text:p text:style-name="P16"><text:span text:style-name="T4">149. Запрещается:</text:span></text:p>
      <text:p text:style-name="P16"><text:span text:style-name="T4">1) разрушение и повреждение малых архитектурных форм, нанесение надписей различного содержания, размещение информационных материалов на малых архитектурных формах;</text:span></text:p>
      <text:p text:style-name="P16"><text:soft-page-break/><text:span text:style-name="T4">2) использование малых архитектурных форм не по назначению (детских и спортивных сооружений для хозяйственных целей, отдыха взрослым населением и т.д.).</text:span></text:p>
      <text:p text:style-name="P9"/>
      <text:p text:style-name="P3"><text:bookmark text:name="Par694"/><text:span text:style-name="T4">Раздел 5. Зелёные насаждения</text:span></text:p>
      <text:p text:style-name="P9"/>
      <text:p text:style-name="P15"><text:span text:style-name="T4">150. Охрана и содержание зеленых насаждений осуществляется в соответствии с Правилами создания, охраны и содержания зеленых насаждений на территории муниципального образования городского округа «Сыктывкар», утверждёнными решением Совета МО ГО «Сыктывкар» </text:span><text:span text:style-name="blk"><text:span text:style-name="T4">от 16.11.2010 № 35/11-600</text:span></text:span><text:span text:style-name="T4">.</text:span></text:p>
      <text:p text:style-name="P16"><text:span text:style-name="T4">151. Градостроительная деятельность проводится, основываясь на принципе максимального сохранения зеленых насаждений в городе.</text:span></text:p>
      <text:p text:style-name="P16"><text:span text:style-name="T4">152. Физические и юридические лица, индивидуальные предприниматели обязаны выполнять мероприятия по компенсации зеленых насаждений в случае сноса, уничтожения или повреждения зеленых насаждений в соответствии с установленными правилами.</text:span></text:p>
      <text:p text:style-name="P16"><text:span text:style-name="T4">153. При производстве работ по строительству, реконструкции, ремонту объектов капитального строительства лицо, их осуществляющее, обязано:</text:span></text:p>
      <text:p text:style-name="P16"><text:span text:style-name="T4">1) принимать меры по обеспечению сохранности зеленых насаждений, не попадающих под снос;</text:span></text:p>
      <text:p text:style-name="P16"><text:span text:style-name="T4">2) установить временные приствольные ограждения сохраняемых деревьев в виде сплошных щитов высотой 2 метра.</text:span></text:p>
      <text:p text:style-name="P16"><text:span text:style-name="T4">154. Стрижка газонов, выкос сорной растительности производится на высоту до 3 - 5 см периодически при достижении травяным покровом высоты 10 - 15 см. Скошенная трава должна быть убрана в течение суток.</text:span></text:p>
      <text:p text:style-name="P16"><text:span text:style-name="T4">155. На территории городского округа запрещается:</text:span></text:p>
      <text:p text:style-name="P16"><text:span text:style-name="T4">1) повреждать и уничтожать зеленые насаждения, газоны, цветочные клумбы, за исключением случаев, предусмотренных законодательством Российской Федерации, Республики Коми, муниципальными правовыми актами МО ГО «Сыктывкар»; </text:span></text:p>
      <text:p text:style-name="P16"><text:span text:style-name="T4">2) загрязнять газоны, а также складировать на них строительные и другие материалы, тару, отходы и мусор, снег, скол асфальта, льда с очищаемых территорий;</text:span></text:p>
      <text:p text:style-name="P16"><text:span text:style-name="T4">3) допускать касание ветвей деревьев токонесущих проводов, закрытие ими адресных таблиц домов, дорожных знаков;</text:span></text:p>
      <text:p text:style-name="P16"><text:span text:style-name="T4">4) подвешивать на деревьях посторонние предметы, забивать в стволы деревьев гвозди, прикреплять рекламные изделия и объявления, электропровода, колючую проволоку и другие ограждения, которые могут повредить деревья;</text:span></text:p>
      <text:p text:style-name="P16"><text:span text:style-name="T4">5) оставлять пни после проведения работ по сносу деревьев;</text:span></text:p>
      <text:p text:style-name="P16"><text:span text:style-name="T4">6) производить иные действия, способные нанести вред зеленым насаждениям, в том числе запрещенные настоящими Правилами и иными муниципальными правовыми актами МО ГО «Сыктывкар».</text:span></text:p>
      <text:p text:style-name="P16"><text:span text:style-name="T4">156. Владельцы линий электропередачи обеспечивают своевременную обрезку веток под линиями электропередачи.</text:span></text:p>
      <text:p text:style-name="P16"><text:soft-page-break/><text:span text:style-name="T4">157. Ветви, закрывающие адресные таблицы (указатели наименования улиц и номеров домов), дорожные знаки, светофоры, треугольники видимости перекрестков, обрезаются ответственными за содержание соответствующих территорий лицами.</text:span></text:p>
      <text:p text:style-name="P9"/>
      <text:p text:style-name="P3"><text:bookmark text:name="Par727"/><text:span text:style-name="T4">Раздел 6. Фонтаны</text:span></text:p>
      <text:p text:style-name="P9"/>
      <text:p text:style-name="P16"><text:span text:style-name="T4">158. Ответственность за состояние и эксплуатацию фонтанов возлагается на собственников данных объектов.</text:span></text:p>
      <text:p text:style-name="P16"><text:span text:style-name="T4">159. Сроки включения фонтанов, режимы их работы, график промывки и очистки чаш, технологические перерывы и окончание работы определяются правовыми актами администрации МО ГО «Сыктывкар».</text:span></text:p>
      <text:p text:style-name="P16"><text:span text:style-name="T4">160. В период работы фонтанов очистка водной поверхности от мусора производится ежедневно. </text:span></text:p>
      <text:p text:style-name="P16"><text:span text:style-name="T4">161. Содержание территорий за пределами фонтанов осуществляется лицами, ответственными за содержание территорий, на которых находятся данные объекты.</text:span></text:p>
      <text:p text:style-name="P16"><text:span text:style-name="T4">162. Запрещается купание в фонтанах, загрязнение чаш, засорение, бросание мусора, повреждение конструктивных элементов данных объектов. </text:span></text:p>
      <text:p text:style-name="P8"><text:bookmark text:name="Par735"/></text:p>
      <text:p text:style-name="P3"><text:span text:style-name="T4">Раздел 7. Объекты наружной рекламы</text:span></text:p>
      <text:p text:style-name="P9"/>
      <text:p text:style-name="P16"><text:span text:style-name="T4">163. Рекламные конструкции должны размещаться и содержаться в чистоте (подсвечиваться в темное время суток).</text:span></text:p>
      <text:p text:style-name="P16"><text:span text:style-name="T4">164. Средства наружной рекламы вблизи объектов улично-дорожной сети размещаются с учетом требований законодательства к ее размещению на автомобильных дорогах.</text:span></text:p>
      <text:p text:style-name="P16"><text:span text:style-name="T4">165. Владелец рекламной конструкции обеспечивает ее содержание в надлежащем состоянии, принимает меры для исключения засорения территорий в процессе установки и эксплуатации рекламной конструкции.</text:span></text:p>
      <text:p text:style-name="P16"><text:span text:style-name="T4">166. Включение подсветки отдельно стоящих рекламных конструкций, подсветка витрин и вывесок производится в соответствии с графиком включения устройств наружного освещения.</text:span></text:p>
      <text:p text:style-name="P16"><text:span text:style-name="T4">167. Запрещается производить смену изображений (плакатов) на рекламных конструкциях с заездом автотранспорта на газоны, оставлять на газонах мусор от замены рекламной продукции.</text:span></text:p>
      <text:p text:style-name="P16"><text:span text:style-name="T4">168. Запрещается без согласия собственников нанесение, наклеивание, развешивание информационных материалов (объявлений различного вида, плакатов, афиш и др.) на:</text:span></text:p>
      <text:p text:style-name="P16"><text:span text:style-name="T4">1) зданиях, заборах, ограждениях, остановочных пунктах общественного транспорта, малых архитектурных формах, тротуарах;</text:span></text:p>
      <text:p text:style-name="P16"><text:span text:style-name="T4">2) зеленых насаждениях;</text:span></text:p>
      <text:p text:style-name="P16"><text:span text:style-name="T4">3) опорах линий электропередачи, дорожных знаков, городского наружного освещения и трамвайно-троллейбусных линий, распределительных щитах, инженерных сооружениях и коммуникациях;</text:span></text:p>
      <text:p text:style-name="P16"><text:span text:style-name="T4">4) памятниках, мемориальных объектах, зданиях и сооружениях, </text:span><text:soft-page-break/><text:span text:style-name="T4">имеющих историческую, культурную или архитектурную ценность.</text:span></text:p>
      <text:p text:style-name="P16"><text:span text:style-name="T4">Самовольно размещённые информационные материалы подлежат снятию (демонтажу) за счёт средств лиц, допустивших нарушение их размещения. </text:span></text:p>
      <text:p text:style-name="P16"><text:span text:style-name="T4">169. Администрация МО ГО «Сыктывкар» (на территории Эжвинского района МО ГО «Сыктывкар» - администрация Эжвинского района МО ГО «Сыктывкар») <text:s/>для сохранения архитектурно-художественного облика города устанавливает специально отведенные места для размещения информационных материалов.</text:span></text:p>
      <text:p text:style-name="P16"><text:span text:style-name="T4">170. Размещение информационных материалов допускается на срок не более одного месяца, за исключением предвыборных агитационных материалов, которые могут быть размещены до даты проведения соответствующих выборов.</text:span></text:p>
      <text:p text:style-name="P16"><text:span text:style-name="T4">171. Физические или юридические лица, индивидуальные предприниматели, осуществившие размещение информационных, предвыборных агитационных материалов, обязаны привести в первоначальное состояние место их размещения после окончания установленного предельного срока для их размещения.</text:span></text:p>
      <text:p text:style-name="P15"><text:span text:style-name="T4">172. Временные выносные средства наружной рекламы (штендеры) должны выноситься только на время работы организации и размещаться в пределах 5 метров от входа в организацию (здание), либо в пределах пешеходной зоны (при ширине не менее 2 метров). Запрещается размещение штендеров после окончания режима работы организации, а также на тротуарах шириной менее 2 метров. Высота штендера не должна превышать 1,3 метра.</text:span></text:p>
      <text:p text:style-name="P15"><text:span text:style-name="T4"><text:s/>Запрещается установка выносных штендеров, мешающих проходу пешеходов, а также ориентированных на восприятие с проезжей части дорог общего пользования. Не допускается размещение более двух выносных средств наружной рекламы у входа в организацию. </text:span></text:p>
      <text:p text:style-name="P15"><text:span text:style-name="T4">Размещение выносных штендеров не должно создавать препятствия для уборки улиц и тротуаров. </text:span></text:p>
      <text:p text:style-name="P15"><text:span text:style-name="T4">Временные средства наружной рекламы (штендеры), установленные с нарушением норм настоящего пункта, подлежат демонтажу. <text:s/></text:span></text:p>
      <text:p text:style-name="P16"><text:span text:style-name="T4">173. Демонтаж самовольно установленных рекламных конструкций осуществляется в порядке, предусмотренном Правилами установки и эксплуатации рекламных конструкций на территории муниципального образования городского округа «Сыктывкар», утверждёнными решением Совета МО ГО «Сыктывкар» от 05.12.2008 № 16/12-311, и иными муниципальными правовыми актами МО ГО «Сыктывкар».</text:span></text:p>
      <text:p text:style-name="P8"><text:bookmark text:name="Par761"/></text:p>
      <text:p text:style-name="P8"/>
      <text:p text:style-name="P8"/>
      <text:p text:style-name="P8"/>
      <text:p text:style-name="P3"><text:span text:style-name="T4">Раздел 8. Объекты наружной информации (вывески)</text:span></text:p>
      <text:p text:style-name="P8"/>
      <text:p text:style-name="P17"><text:soft-page-break/><text:span text:style-name="T4">174. Объектами наружной информации являются стенды, щиты, панно плоские и объемно-пространственные, световые, газосветные, несущие информацию коммерческого и некоммерческого характера.</text:span></text:p>
      <text:p text:style-name="P14"><text:span text:style-name="T4">175. К информационному оформлению организаций и индивидуальных предпринимателей относятся вывески, информационные таблички, учрежденческие доски и информация размещаемая в витринах.</text:span></text:p>
      <text:p text:style-name="P14"><text:span text:style-name="T4">176. Вывеска может быть выполнена в виде настенного панно, кронштейна либо размещаться на крыше (козырьке) здания, пристроенного помещения, а также в витрине. Конструктивно вывеска может быть выполнена в виде нескольких отдельных элементов (букв, обозначений, декоративных элементов), содержащих, как правило, неповторяющуюся информацию.</text:span></text:p>
      <text:p text:style-name="P14"><text:span text:style-name="T4">Место размещения вывески должно информировать потребителя о местонахождении предприятия и указывать место входа в него. Вывеска должна располагаться на фасаде здания. </text:span></text:p>
      <text:p text:style-name="P14"><text:span text:style-name="T4">177. К категориям информационных табличек относятся таблички, имеющие площадь не более 1 кв.м и предназначенные для доведения до сведения потребителей информации об изготовителе (исполнителе, продавце). </text:span></text:p>
      <text:p text:style-name="P14"><text:span text:style-name="T4">Информационные таблички размещаются рядом с входом в здание, помещение, в количестве соответствующем количеству входов. Информационные таблички могут быть заменены надписями на стекле витрины, входных дверей и др.</text:span></text:p>
      <text:p text:style-name="P14"><text:span text:style-name="T4">178. Оформление вывесок (табличек) предприятий, организаций, учреждений с применением Государственного герба Республики Коми, надписи осуществляется на русском и коми языках в соответствии с законодательством Республики Коми.</text:span></text:p>
      <text:p text:style-name="P14"><text:span text:style-name="T4">179. В витрине предприятия сферы услуг допускается размещать образцы товарной продукции, информацию о реализуемых в данном предприятии товарах и оказываемых услугах, элементы декоративного оформления, праздничное оформление, размещаемое в обязательном порядке к государственным и другим праздникам.</text:span></text:p>
      <text:p text:style-name="P14"><text:span text:style-name="T4">Дизайн-проект вывесок согласовывается с собственниками зданий и помещений, а также с <text:s/>Управлением архитектуры, городского строительства и землепользования администрации МО ГО «Сыктывкар» (на территории Эжвинского района МО ГО «Сыктывкар» - администрацией Эжвинского района МО ГО «Сыктывкар»).</text:span></text:p>
      <text:p text:style-name="P14"><text:span text:style-name="T4">180. Для размещения информационных табличек, размещаемых рядом с входом в здание, помещение менее 1 кв.м, согласования не требуется.</text:span></text:p>
      <text:p text:style-name="P14"><text:span text:style-name="T4">181. Установка, эксплуатация и внешний вид вывесок должны соответствовать согласованным дизайн-проектам.</text:span></text:p>
      <text:p text:style-name="P14"><text:span text:style-name="T4">182. Объекты наружной информации (вывески) должны содержаться их собственниками в надлежащем техническом и эстетическом состоянии в течение всего срока эксплуатации.</text:span></text:p>
      <text:p text:style-name="P8"/>
      <text:p text:style-name="P3"><text:span text:style-name="T4">Раздел 9. Памятники, мемориальные объекты </text:span></text:p>
      <text:p text:style-name="P9"><text:soft-page-break/></text:p>
      <text:p text:style-name="P15"><text:span text:style-name="T4">183. Памятники и мемориальные объекты (мемориальные доски, скульптуры и комплексы, памятные знаки и стелы, памятники градостроительства, архитектуры, истории, культуры и др.), посвященные историческим событиям, служащие для увековечения памяти людей, устанавливаются в соответствии с Положением о порядке увековечения на территории муниципального образования городского округа «Сыктывкар» памяти выдающихся деятелей, заслуженных лиц, исторических событий и памятных дат в форме установки памятников, мемориальных досок, иных мемориальных сооружений на фасадах зданий, строений, сооружений, на земельных участках и (или) объектах, находящихся в собственности муниципального образования городского округа «Сыктывкар», утверждённым решением Совета МО ГО «Сыктывкар» </text:span><text:span text:style-name="blk"><text:span text:style-name="T4">от 12.02.2014 <text:s text:c="12"/>№ 22/2014-341</text:span></text:span><text:span text:style-name="T4">.</text:span></text:p>
      <text:p text:style-name="P16"><text:span text:style-name="T4">184. Ответственность за содержание и ремонт (окраска, побелка, очистка от грязи и мусора) памятников и мемориальных объектов, содержание и благоустройство зон охраны памятников возлагается на собственников данных объектов.</text:span></text:p>
      <text:p text:style-name="P16"><text:span text:style-name="T4">185. Физические и юридические лица обязаны бережно относиться к памятникам и мемориальным объектам, не допускать повреждения, загрязнения, самовольного сноса памятных объектов и их ограждений, нанесения надписей на памятные объекты.</text:span></text:p>
      <text:p text:style-name="P9"/>
      <text:p text:style-name="P3"><text:bookmark text:name="Par771"/><text:span text:style-name="T4">Раздел 10. Таксофоны, банкоматы, платёжные терминалы </text:span></text:p>
      <text:p text:style-name="P9"/>
      <text:p text:style-name="P16"><text:span text:style-name="T4">186. Ответственность за исправность и своевременную ликвидацию нарушений в содержании таксофонов, банкоматов, платежных терминалов (устранение посторонних надписей, замена разбитых стекол, их очистка, покраска или промывка козырьков и т.п.) возлагается на организации, в собственности которых находятся данные объекты.</text:span></text:p>
      <text:p text:style-name="P16"><text:span text:style-name="T4">187. В непосредственной близости от таксофонов, банкоматов и платежных терминалов устанавливаются урны.</text:span></text:p>
      <text:p text:style-name="P9"/>
      <text:p text:style-name="P3"><text:bookmark text:name="Par780"/><text:span text:style-name="T4">Раздел 11. Общественные туалеты</text:span></text:p>
      <text:p text:style-name="P9"/>
      <text:p text:style-name="P16"><text:span text:style-name="T4">188. В местах массового скопления и посещения людей (объекты торговли, общественного питания, строительные площадки, зоны отдыха, пляжи и др.) устанавливаются общественные туалеты. </text:span></text:p>
      <text:p text:style-name="P16"><text:span text:style-name="T4">189. При размещении общественных туалетов расстояние до жилых и общественных зданий должно быть не менее 20 метров.</text:span></text:p>
      <text:p text:style-name="P16"><text:span text:style-name="T4">190. Все юридические лица и индивидуальные предприниматели должны иметь достаточное количество туалетов, доступных как для сотрудников, так и посетителей с учетом показателей посещаемости объектов. При отсутствии в непосредственной близости стационарных и мобильных туалетов владельцы нестационарных объектов заключают договор на пользование туалетами с близлежащими стационарными организациями либо </text:span><text:soft-page-break/><text:span text:style-name="T4">устанавливают биотуалеты.</text:span></text:p>
      <text:p text:style-name="P16"><text:span text:style-name="T7">Не допускается размещение стационарных организаций мелкорозничной торговли напитками в розлив в неканализованных местах и без наличия водопровода.</text:span></text:p>
      <text:p text:style-name="P16"><text:span text:style-name="T4">191. В дни проведения культурных, публичных, массовых мероприятий их организаторы обеспечивают установку мобильных (передвижных) туалетов или биотуалетов.</text:span></text:p>
      <text:p text:style-name="P16"><text:span text:style-name="T4">192. Ответственность за санитарное и техническое состояние туалетов несут их владельцы (арендаторы).</text:span></text:p>
      <text:p text:style-name="P16"><text:span text:style-name="T4">193. Владельцы (арендаторы) общественных туалетов:</text:span></text:p>
      <text:p text:style-name="P16"><text:span text:style-name="T4">1) определяют режим работы объектов;</text:span></text:p>
      <text:p text:style-name="P16"><text:span text:style-name="T4">2) обеспечивают техническую исправность туалетов, их уборку по мере загрязнения, в том числе дезинфекцию в конце смены;</text:span></text:p>
      <text:p text:style-name="P16"><text:span text:style-name="T4">3) обеспечивают туалеты необходимым для эксплуатации и уборки инвентарем и оборудованием (урны, дезинфицирующие средства, туалетная бумага, полотенца и т.д.);</text:span></text:p>
      <text:p text:style-name="P16"><text:span text:style-name="T4">4) обеспечивают работу биотуалетов с применением специальных сертифицированных биодобавок, заключают договоры на очистку биотуалетов со специализированными организациями.</text:span></text:p>
      <text:p text:style-name="P9"/>
      <text:p text:style-name="P3"><text:bookmark text:name="Par794"/><text:span text:style-name="T4">Глава VI. Организация передвижения машин и механизмов </text:span></text:p>
      <text:p text:style-name="P3"><text:span text:style-name="T4">по территории городского округа. </text:span></text:p>
      <text:p text:style-name="P9"/>
      <text:p text:style-name="P16"><text:span text:style-name="T4">194. Перевозка тяжеловесных, крупногабаритных и опасных грузов осуществляется в соответствии с требованиями законодательства по разрешениям, выдаваемым Управлением жилищно-коммунального хозяйства администрации МО ГО «Сыктывкар».</text:span></text:p>
      <text:p text:style-name="P16"><text:span text:style-name="T4">195. Передвижение по территории города транспортных средств, осуществляющих перевозку сыпучих, жидких, иных аморфных грузов, допускается при условии обеспечения герметичности кузовов транспортных средств и при наличии пологов, предотвращающих загрязнение территории города.</text:span></text:p>
      <text:p text:style-name="P16"><text:span text:style-name="T4">196. Стоянка и парковка транспортных средств допускается в специально отведенных местах: гаражах, стоянках, местах парковки, иных специализированных местах при условии обеспечения беспрепятственной механизированной уборки территории города.</text:span></text:p>
      <text:p text:style-name="P16"><text:span text:style-name="T4">197. Запрещается вынос грязи на дороги и улицы города машинами, механизмами, иной техникой с территорий производства работ и грунтовых дорог. Соответствующие предприятия и организации принимают меры, предупреждающие вынос грязи машинами и механизмами на улицы и дороги города при выезде с территории производства работ. При выезде с грунтовых дорог водители транспортных средств принимают меры к предотвращению загрязнения территории города.</text:span></text:p>
      <text:p text:style-name="P16"><text:span text:style-name="T4">198. С целью сохранения дорожных покрытий на территории города запрещается:</text:span></text:p>
      <text:p text:style-name="P16"><text:span text:style-name="T4">1) подвоз груза волоком;</text:span></text:p>
      <text:p text:style-name="P16"><text:soft-page-break/><text:span text:style-name="T4">2) сбрасывание при погрузо-разгрузочных работах на улицах рельсов, бревен, железных балок, труб, кирпича и других тяжелых предметов, а также их складирование;</text:span></text:p>
      <text:p text:style-name="P16"><text:span text:style-name="T4">3) перегон по улицам, имеющим твердое покрытие, машин и механизмов на гусеничном ходу;</text:span></text:p>
      <text:p text:style-name="P16"><text:span text:style-name="T4">4) движение и стоянка большегрузного транспорта на тротуарах;</text:span></text:p>
      <text:p text:style-name="P16"><text:span text:style-name="T4">5) осуществлять движение по автомобильным дорогам местного значения в пределах города на транспортных средствах, имеющих элементы конструкций, которые могут нанести повреждение автомобильным дорогам;</text:span></text:p>
      <text:p text:style-name="P16"><text:span text:style-name="T4">6) осуществлять перевозки по автомобильным дорогам местного значения опасных, тяжеловесных и (или) крупногабаритных грузов без специальных разрешений, выдаваемых в порядке, предусмотренном законодательством и муниципальными правовыми актами МО ГО «Сыктывкар»;</text:span></text:p>
      <text:p text:style-name="P16"><text:span text:style-name="T4">7) выполнять на проезжей части автомобильных дорог работы, связанные с применением горючих веществ, а также веществ, которые могут оказать воздействие на уменьшение сцепления колес транспортных средств с дорожным покрытием;</text:span></text:p>
      <text:p text:style-name="P16"><text:span text:style-name="T4">8) создавать условия, препятствующие обеспечению безопасности дорожного движения.</text:span></text:p>
      <text:p text:style-name="P8"><text:bookmark text:name="Par818"/></text:p>
      <text:p text:style-name="P3"><text:span text:style-name="T4">Глава VII. Организация производства земляных работ </text:span></text:p>
      <text:p text:style-name="P9"/>
      <text:p text:style-name="P15"><text:span text:style-name="T4">199. Производство земляных и иных работ осуществляется на основании Правил производства работ по прокладке и реконструкции инженерных сетей и сооружений, ремонту и строительству дорожных покрытий и других работ на территории муниципального образования городского округа «Сыктывкар» утверждённых решением Совета МО ГО «Сыктывкар» от 25.12.2007 № 7/12-147, а также правовыми актами администрации МО ГО «Сыктывкар» (на территории Эжвинского района МО ГО «Сыктывкар» - администрацией Эжвинского района МО ГО «Сыктывкар»). </text:span></text:p>
      <text:p text:style-name="P16"><text:span text:style-name="T4">200. При строительстве и реконструкции улично-дорожной сети, проездов, тротуаров на внутриквартальных и придомовых территориях обеспечивается выполнение мероприятий (создание объектов для организованного отвода дождевых, талых, поливомоечных вод; обеспечение соотношения отметок уровня близлежащих территорий и строящихся/реконструируемых объектов и др.) для исключения подтопления близлежащих зданий, строений, сооружений.</text:span></text:p>
      <text:p text:style-name="P9"/>
      <text:p text:style-name="P3"><text:bookmark text:name="Par824"/><text:span text:style-name="T4">Глава VIII. Содержание домашних животных</text:span></text:p>
      <text:p text:style-name="P8"/>
      <text:p text:style-name="P15"><text:span text:style-name="T4">201. Запрещается выгул домашних животных на детских, спортивных площадках, в парках, скверах, местах массового отдыха. </text:span></text:p>
      <text:p text:style-name="P15"><text:span text:style-name="T4">202. Запрещается содержание собак и кошек:</text:span></text:p>
      <text:p text:style-name="P15"><text:span text:style-name="T4">- в местах общего пользования (на лестничных клетках, чердаках, в подвалах и коридорах);</text:span></text:p>
      <text:p text:style-name="P15"><text:soft-page-break/><text:span text:style-name="T4">- на лоджиях и балконах.</text:span></text:p>
      <text:p text:style-name="P15"><text:span text:style-name="T4">203. Владельцы домашних животных обязаны:</text:span></text:p>
      <text:p text:style-name="P15"><text:span text:style-name="T4"><text:s/>1) не допускать связанного с их содержанием загрязнения лестничных клеток, лифтов, подвалов и других мест общего пользования в жилых домах, а также дворов, газонов, скверов, тротуаров, улиц. Загрязнения указанных мест немедленно устраняются владельцами домашних животных либо лицами, их допустившими; </text:span></text:p>
      <text:p text:style-name="P15"><text:span text:style-name="T4">2) гуманно обращаться с животным, не допуская жесткого обращения (истязания), обеспечивать соответствующее содержание и кормление животных согласно зоогигиеническим требованиям, а также проведение обязательных лечебно-профилактических мероприятий в сроки, определенные инструкциями, рекомендациями по содержанию животных.</text:span></text:p>
      <text:p text:style-name="P15"><text:span text:style-name="T4">3) принять меры, обеспечивающие безопасность окружающих людей и животных;</text:span></text:p>
      <text:p text:style-name="P15"><text:span text:style-name="T4">4) обеспечивать тишину, принимать меры к предотвращению лая домашних животных в период после 22 часов и до 7 часов при нахождении их в жилых помещениях, а также при выгуле. </text:span></text:p>
      <text:p text:style-name="P15"><text:span text:style-name="T4">204. По решению собственников помещений многоквартирных жилых домов в территориальных зонах Ж-1, Ж-2 оборудуются специальные площадки для выгула домашних животных.</text:span></text:p>
      <text:p text:style-name="P15"><text:span text:style-name="T4">205. К породам собак, требующим особой ответственности владельца, относятся бультерьер, американский стаффордширский терьер, ротвейлер, черный терьер, кавказская овчарка, южнорусская овчарка, среднеазиатская овчарка, немецкая овчарка, московская сторожевая, дог, бульдог, ризеншнауцер, доберман, мастино, мастифф, их помеси между собой, другие крупные и агрессивные собаки служебных, служебно-спортивных и бойцовых пород. Принадлежность собаки к породе определяется на основании родословных документов.</text:span></text:p>
      <text:p text:style-name="P15"><text:span text:style-name="T4">Запрещается выгул собак указанных пород в состоянии алкогольного или наркотического опьянения.</text:span></text:p>
      <text:p text:style-name="P15"><text:span text:style-name="T4">206. Собаки, независимо от породы, принадлежности и назначения, в том числе имеющие ошейники и в намордниках, находящиеся без владельца на улицах, площадках, рынках, скверах, парках, городском транспорте, пляже, во дворах и иных общественных местах, считаются бродячими и подлежат отлову.</text:span></text:p>
      <text:p text:style-name="P8"/>
      <text:p text:style-name="P3"><text:span text:style-name="T4">Глава </text:span><text:span text:style-name="T8">IX</text:span><text:span text:style-name="T4">. Контроль за исполнением Правил и </text:span></text:p>
      <text:p text:style-name="P3"><text:span text:style-name="T4">ответственность за их нарушение </text:span></text:p>
      <text:p text:style-name="P9"/>
      <text:p text:style-name="P16"><text:span text:style-name="T4">207. Порядок организации контроля за соблюдением настоящих Правил устанавливается правовыми актами администрации МО ГО «Сыктывкар». </text:span></text:p>
      <text:p text:style-name="P16"><text:span text:style-name="T4">208. За нарушение настоящих Правил граждане, должностные и юридические лица, индивидуальные предприниматели несут ответственность в соответствии с законодательством Российской Федерации, законодательством Республики Коми об административных правонарушениях.</text:span></text:p>
      <text:p text:style-name="P9"><text:soft-page-break/></text:p>
      <text:p text:style-name="P9"/>
      <text:p text:style-name="P9"/>
      <text:p text:style-name="P1"><text:bookmark text:name="Par915"/><text:bookmark text:name="Par845"/></text:p>
      <text:p text:style-name="P12"><text:span text:style-name="T4">Приложение </text:span></text:p>
      <text:p text:style-name="P2"><text:span text:style-name="T4">к <text:s text:c="3"/>Правилам <text:s text:c="3"/>благоустройства </text:span></text:p>
      <text:p text:style-name="P2"><text:span text:style-name="T5">муниципального <text:s text:c="5"/>образования </text:span></text:p>
      <text:p text:style-name="P2"><text:span text:style-name="T5">городского округа «Сыктывкар» </text:span></text:p>
      <text:p text:style-name="P11"/>
      <text:p text:style-name="P11"/>
      <text:p text:style-name="P11"/>
      <text:p text:style-name="P11"/>
      <text:p text:style-name="P3"><text:span text:style-name="T4">Классификация</text:span></text:p>
      <text:p text:style-name="P3"><text:span text:style-name="T4">объектов улично-дорожной сети по особенностям проведения</text:span></text:p>
      <text:p text:style-name="P3"><text:span text:style-name="T4">зимней и летней уборки</text:span></text:p>
      <text:p text:style-name="P11"/>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text:span text:style-name="T4">№ п/п</text:span></text:p>
          </table:table-cell>
          <table:table-cell table:style-name="Таблица1.A1" office:value-type="string">
            <text:p text:style-name="P3"><text:span text:style-name="T4">Категория объекта УДС (СНиП 2.07.01-89*)</text:span></text:p>
          </table:table-cell>
          <table:table-cell table:style-name="Таблица1.A1" office:value-type="string">
            <text:p text:style-name="P3"><text:span text:style-name="T4">Функциональное назначение</text:span></text:p>
          </table:table-cell>
          <table:table-cell table:style-name="Таблица1.A1" office:value-type="string">
            <text:p text:style-name="P3"><text:span text:style-name="T4">Категория объекта по особенностям проведения зимней и летней уборки</text:span></text:p>
          </table:table-cell>
        </table:table-row>
        <table:table-row table:style-name="Таблица1.1">
          <table:table-cell table:style-name="Таблица1.A1" office:value-type="string">
            <text:p text:style-name="P4"><text:span text:style-name="T4">1.</text:span></text:p>
          </table:table-cell>
          <table:table-cell table:style-name="Таблица1.A1" office:value-type="string">
            <text:p text:style-name="P4"><text:span text:style-name="T4">Магистральные дороги скоростного движения</text:span></text:p>
          </table:table-cell>
          <table:table-cell table:style-name="Таблица1.A1" office:value-type="string">
            <text:p text:style-name="P5"><text:span text:style-name="T4">Скоростная транспортная связь между удаленными промышленными и планировочными районами; выходы на внешние автомобильные дороги</text:span></text:p>
          </table:table-cell>
          <table:table-cell table:style-name="Таблица1.A1" table:number-rows-spanned="4" office:value-type="string">
            <text:p text:style-name="P3"><text:span text:style-name="T4">1</text:span></text:p>
          </table:table-cell>
        </table:table-row>
        <table:table-row table:style-name="Таблица1.1">
          <table:table-cell table:style-name="Таблица1.A1" office:value-type="string">
            <text:p text:style-name="P4"><text:span text:style-name="T4">2.</text:span></text:p>
          </table:table-cell>
          <table:table-cell table:style-name="Таблица1.A1" office:value-type="string">
            <text:p text:style-name="P4"><text:span text:style-name="T4">Магистральные дороги регулируемого движения</text:span></text:p>
          </table:table-cell>
          <table:table-cell table:style-name="Таблица1.A1" office:value-type="string">
            <text:p text:style-name="P5"><text:span text:style-name="T4">Транспортная связь между районами города на отдельных направлениях и участках преимущественно грузового движения, осуществляемого вне жилой застройки, выходы на внешние автомобильные дороги</text:span></text:p>
          </table:table-cell>
          <table:covered-table-cell/>
        </table:table-row>
        <table:table-row table:style-name="Таблица1.1">
          <table:table-cell table:style-name="Таблица1.A1" office:value-type="string">
            <text:p text:style-name="P4"><text:span text:style-name="T4">3.</text:span></text:p>
          </table:table-cell>
          <table:table-cell table:style-name="Таблица1.A1" office:value-type="string">
            <text:p text:style-name="P4"><text:span text:style-name="T4">Магистральные улицы общегородского значения непрерывного движения</text:span></text:p>
          </table:table-cell>
          <table:table-cell table:style-name="Таблица1.A1" office:value-type="string">
            <text:p text:style-name="P5"><text:span text:style-name="T4">Транспортная связь между жилыми, промышленными районами и общественными центрами, а также с другими магистральными улицами, городскими и внешними автомобильными дорогами</text:span></text:p>
          </table:table-cell>
          <table:covered-table-cell/>
        </table:table-row>
        <table:table-row table:style-name="Таблица1.1">
          <table:table-cell table:style-name="Таблица1.A1" office:value-type="string">
            <text:p text:style-name="P4"><text:span text:style-name="T4">4.</text:span></text:p>
          </table:table-cell>
          <table:table-cell table:style-name="Таблица1.A1" office:value-type="string">
            <text:p text:style-name="P4"><text:span text:style-name="T4">Магистральные улицы общегородского значения регулируемого движения</text:span></text:p>
          </table:table-cell>
          <table:table-cell table:style-name="Таблица1.A1" office:value-type="string">
            <text:p text:style-name="P5"><text:span text:style-name="T4">Транспортная связь между жилыми, промышленными районами и центром города, центрами планировочных районов; выходы на магистральные улицы и дороги и внешние автомобильные дороги</text:span></text:p>
          </table:table-cell>
          <table:covered-table-cell/>
        </table:table-row>
        <table:table-row table:style-name="Таблица1.1">
          <table:table-cell table:style-name="Таблица1.A1" office:value-type="string">
            <text:p text:style-name="P4"><text:span text:style-name="T4">5.</text:span></text:p>
          </table:table-cell>
          <table:table-cell table:style-name="Таблица1.A1" office:value-type="string">
            <text:p text:style-name="P4"><text:span text:style-name="T4">Магистральные улицы </text:span><text:soft-page-break/><text:span text:style-name="T4">районного значения транспортно-пешеходные</text:span></text:p>
          </table:table-cell>
          <table:table-cell table:style-name="Таблица1.A1" office:value-type="string">
            <text:p text:style-name="P5"><text:span text:style-name="T4">Транспортная и пешеходная связи между жилыми районами, а также между </text:span><text:soft-page-break/><text:span text:style-name="T4">жилыми и промышленными районами, общественными центрами, выходы на другие магистральные улиц</text:span></text:p>
          </table:table-cell>
          <table:table-cell table:style-name="Таблица1.A1" table:number-rows-spanned="2" office:value-type="string">
            <text:p text:style-name="P3"><text:span text:style-name="T4">2</text:span></text:p>
          </table:table-cell>
        </table:table-row>
        <table:table-row table:style-name="Таблица1.1">
          <table:table-cell table:style-name="Таблица1.A1" office:value-type="string">
            <text:p text:style-name="P4"><text:span text:style-name="T4">6.</text:span></text:p>
          </table:table-cell>
          <table:table-cell table:style-name="Таблица1.A1" office:value-type="string">
            <text:p text:style-name="P4"><text:span text:style-name="T4">Магистральные улицы районного значения пешеходно-транспортные</text:span></text:p>
          </table:table-cell>
          <table:table-cell table:style-name="Таблица1.A1" office:value-type="string">
            <text:p text:style-name="P5"><text:span text:style-name="T4">Пешеходная и транспортная связи в пределах планировочного района</text:span></text:p>
          </table:table-cell>
          <table:covered-table-cell/>
        </table:table-row>
        <table:table-row table:style-name="Таблица1.1">
          <table:table-cell table:style-name="Таблица1.A1" office:value-type="string">
            <text:p text:style-name="P4"><text:span text:style-name="T4">7.</text:span></text:p>
          </table:table-cell>
          <table:table-cell table:style-name="Таблица1.A1" office:value-type="string">
            <text:p text:style-name="P4"><text:span text:style-name="T4">Улицы и дороги местного значения в жилой застройке</text:span></text:p>
          </table:table-cell>
          <table:table-cell table:style-name="Таблица1.A1" office:value-type="string">
            <text:p text:style-name="P5"><text:span text:style-name="T4">Транспортная и пешеходная связи на территории жилых районов (микрорайонов), выходы на магистральные улицы и дороги регулируемого движения</text:span></text:p>
          </table:table-cell>
          <table:table-cell table:style-name="Таблица1.A1" table:number-rows-spanned="2" office:value-type="string">
            <text:p text:style-name="P3"><text:span text:style-name="T4">3</text:span></text:p>
          </table:table-cell>
        </table:table-row>
        <table:table-row table:style-name="Таблица1.1">
          <table:table-cell table:style-name="Таблица1.A1" office:value-type="string">
            <text:p text:style-name="P4"><text:span text:style-name="T4">8.</text:span></text:p>
          </table:table-cell>
          <table:table-cell table:style-name="Таблица1.A1" office:value-type="string">
            <text:p text:style-name="P4"><text:span text:style-name="T4">Улицы и дороги местного значения в научно-производственных, промышленных и коммунально-складских зонах (районах)</text:span></text:p>
          </table:table-cell>
          <table:table-cell table:style-name="Таблица1.A1" office:value-type="string">
            <text:p text:style-name="P5"><text:span text:style-name="T4">Транспортная связь преимущественно легкового и грузового транспорта в пределах зон (районов), выходы на магистральные городские дороги. Пересечения с улицами и дорогами устраиваются в одном уровне</text:span></text:p>
          </table:table-cell>
          <table:covered-table-cell/>
        </table:table-row>
        <table:table-row table:style-name="Таблица1.1">
          <table:table-cell table:style-name="Таблица1.A1" office:value-type="string">
            <text:p text:style-name="P4"><text:span text:style-name="T4">9.</text:span></text:p>
          </table:table-cell>
          <table:table-cell table:style-name="Таблица1.A1" office:value-type="string">
            <text:p text:style-name="P4"><text:span text:style-name="T4">Пешеходные улицы и дороги</text:span></text:p>
          </table:table-cell>
          <table:table-cell table:style-name="Таблица1.A1" office:value-type="string">
            <text:p text:style-name="P5"><text:span text:style-name="T4">Пешеходная связь с местами приложения труда, учреждениями и предприятиями обслуживания, в том числе в пределах общественных центров, местами отдыха и остановочными пунктами общественного транспорта</text:span></text:p>
          </table:table-cell>
          <table:table-cell table:style-name="Таблица1.A1" table:number-rows-spanned="3" office:value-type="string">
            <text:p text:style-name="P3"><text:span text:style-name="T4">4</text:span></text:p>
          </table:table-cell>
        </table:table-row>
        <table:table-row table:style-name="Таблица1.1">
          <table:table-cell table:style-name="Таблица1.A1" office:value-type="string">
            <text:p text:style-name="P5"><text:span text:style-name="T4">10.</text:span></text:p>
          </table:table-cell>
          <table:table-cell table:style-name="Таблица1.A1" office:value-type="string">
            <text:p text:style-name="P4"><text:span text:style-name="T4">Парковые дороги</text:span></text:p>
          </table:table-cell>
          <table:table-cell table:style-name="Таблица1.A1" office:value-type="string">
            <text:p text:style-name="P5"><text:span text:style-name="T4">Транспортная связь в пределах территории парков и лесопарков преимущественно для движения легковых автомобилей</text:span></text:p>
          </table:table-cell>
          <table:covered-table-cell/>
        </table:table-row>
        <table:table-row table:style-name="Таблица1.1">
          <table:table-cell table:style-name="Таблица1.A1" office:value-type="string">
            <text:p text:style-name="P5"><text:span text:style-name="T4">11.</text:span></text:p>
          </table:table-cell>
          <table:table-cell table:style-name="Таблица1.A1" office:value-type="string">
            <text:p text:style-name="P4"><text:span text:style-name="T4">Проезды</text:span></text:p>
          </table:table-cell>
          <table:table-cell table:style-name="Таблица1.A1" office:value-type="string">
            <text:p text:style-name="P5"><text:span text:style-name="T4">Подъезд транспортных средств к жилым и общественным зданиям, учреждениям, предприятиям и другим объектам городской застройки внутри районов, микрорайонов, кварталов</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bl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667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uckYouBill</meta:initial-creator>
    <dc:creator>Антоновская Наталья Ивановна</dc:creator>
    <meta:editing-cycles>28</meta:editing-cycles>
    <meta:print-date>2014-06-24T13:17:00</meta:print-date>
    <meta:creation-date>2014-06-18T06:10:00</meta:creation-date>
    <dc:date>2014-06-26T11:35:00</dc:date>
    <meta:editing-duration>PT3M31S</meta:editing-duration>
    <meta:generator>OpenOffice.org/3.3$Win32 OpenOffice.org_project/330m20$Build-9567</meta:generator>
    <meta:document-statistic meta:table-count="1" meta:image-count="0" meta:object-count="0" meta:page-count="44" meta:paragraph-count="590" meta:word-count="13052" meta:character-count="106539"/>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